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kapel op het achterdakvlak, Herminiumstraat 1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756 </text:p>
            <text:p text:style-name="common-al">OLO-nummer: 6397533 </text:p>
            <text:p text:style-name="common-al">Datum indiening: 26-09-2021</text:p>
            <text:p text:style-name="common-al">Omschrijving: het plaatsen van een dakkapel op het achterdakvlak </text:p>
            <text:p text:style-name="common-al">Adres: Herminiumstraat 14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4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plaatsen van een dakkapel op het achterdakvlak, Herminiumstraat 14 te Arnh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35</meta:user-defined>
    <meta:user-defined meta:name="OVERHEIDop.GmbID/DC.identifier">gmb-2021-343435</meta:user-defined>
    <meta:user-defined meta:name="OVERHEIDop.versieInformatie"/>
  </office:meta>
</office:document-meta>
</file>