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 UOV: Ontwerpbeschikking omgevingsvergunning uitgebreide voorbereidingsprocedure voor het veranderen van de bestaande inrichting, Klein Westerwijksestraat 12A, 5084 HP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is van plan om de gevraagde omgevingsvergunning te verlenen. Hiervoor is een ontwerpbeschikking opgesteld.</text:p>
            <text:p text:style-name="common-al">
            <text:span text:style-name="nadrukvet">Locatie:</text:span>
          </text:p>
            <text:p text:style-name="common-al">Klein Westerwijksestraat 12A, 5084 HP Biest-Houtakker</text:p>
            <text:p text:style-name="common-al">
            <text:span text:style-name="nadrukvet">Omschrijving: </text:span>
          </text:p>
            <text:p text:style-name="common-al">Het veranderen van de bestaande inrichting</text:p>
            <text:p text:style-name="common-al">
            <text:span text:style-name="nadrukvet">Besluitdatum:</text:span>
          </text:p>
            <text:p text:style-name="common-al">29 september 2021</text:p>
            <text:p text:style-name="common-al">
            <text:span text:style-name="nadrukvet">Kenmerk:</text:span>
          </text:p>
            <text:p text:style-name="common-al">20200454</text:p>
            <text:p text:style-name="common-al">
            <text:span text:style-name="nadrukvet">Onderdelen:</text:span>
          </text:p>
            <text:p text:style-name="common-al">Milieu </text:p>
            <text:p text:style-name="common-al">
            <text:span text:style-name="nadrukvet">Procedure:</text:span>
          </text:p>
            <text:p text:style-name="common-al">Uitgebreid</text:p>
            <text:p text:style-name="common-al"/>
            <text:p text:style-name="common-al">
            <text:span text:style-name="nadrukvet">Stukken inzien</text:span>
          </text:p>
            <text:p text:style-name="common-al">De aanvraag omgevingsvergunning en de ontwerpbeschikking liggen vanaf [datum] zes weken ter inzage. U kunt deze inzien bij het team Burgerzaken/KCC op het gemeentehuis van Hilvarenbeek, Vrijthof 10 in Hilvarenbeek.</text:p>
            <text:p text:style-name="common-al">Wilt u de stukken inzien? Neem dan minimaal twee werkdagen van tevoren contact met ons op via <text:a xlink:href="mailto:gemeente@hilvarenbeek.nl" xlink:type="simple">gemeente@hilvarenbeek.nl</text:a> of (013) 505 83 00.</text:p>
            <text:p text:style-name="common-al"/>
            <text:p text:style-name="common-al">
            <text:span text:style-name="nadrukvet">Indien</text:span>
            <text:span text:style-name="nadrukvet">en</text:span>
            <text:span text:style-name="nadrukvet"> z</text:span>
            <text:span text:style-name="nadrukvet">ienswijze</text:span>
          </text:p>
            <text:p text:style-name="common-al">Tijdens de inzagetermijn kan iedereen zijn of haar zienswijze op het ontwerp besluit aan het college van burgemeester en wethouders kenbaar maken. Dat kan schriftelijk of mondeling. Schriftelijke zienswijzen stuurt u naar:</text:p>
            <text:p text:style-name="common-al">College van Burgemeester en Wethouders van Hilvarenbeek</text:p>
            <text:p text:style-name="common-al">Postbus 3</text:p>
            <text:p text:style-name="common-al">5080 AA Hilvarenbeek</text:p>
            <text:p text:style-name="common-al">Wilt u uw zienswijze mondeling kenbaar maken, neem dan contact op met het team Ruimtelijke Ontwikkeling &amp; Vergunningen, via (013) 505 83 00. </text:p>
            <text:p text:style-name="last-al">Digitale zienswijzen kunt u indienen via het online formulier “Zienswijze indienen” op <text:a xlink:href="http://www.hilvarenbeek.nl/zienswijze" xlink:type="simple">www.hilvarenbeek.nl/zienswijze</text:a>. Hiervoor heeft u DigiD nodig. Het indienen van zienswijzen via e-mail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343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verig UOV: Ontwerpbeschikking omgevingsvergunning uitgebreide voorbereidingsprocedure voor het veranderen van de bestaande inrichting, Klein Westerwijksestraat 12A, 5084 HP Biest-Houtakk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434</meta:user-defined>
    <meta:user-defined meta:name="OVERHEIDop.GmbID/DC.identifier">gmb-2021-343434</meta:user-defined>
    <meta:user-defined meta:name="OVERHEIDop.versieInformatie"/>
  </office:meta>
</office:document-meta>
</file>