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het voordakvlak, Hangbrug 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748 </text:p>
            <text:p text:style-name="common-al">OLO-nummer: 6391681 </text:p>
            <text:p text:style-name="common-al">Datum indiening: 23-09-2021</text:p>
            <text:p text:style-name="common-al">Omschrijving: het plaatsen van een dakkapel op het voordakvlak </text:p>
            <text:p text:style-name="common-al">Adres: Hangbrug 5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342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2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2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 op het voordakvlak, Hangbrug 5 te Arnhe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429</meta:user-defined>
    <meta:user-defined meta:name="OVERHEIDop.GmbID/DC.identifier">gmb-2021-343429</meta:user-defined>
    <meta:user-defined meta:name="OVERHEIDop.versieInformatie"/>
  </office:meta>
</office:document-meta>
</file>