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36, 7991 PM,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woonboerderij t.b.v. mantelzorg<text:span text:style-name="nadrukcur">, </text:span>ontvangstdatum 30-09-2021, zaaknummer 3135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342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36, 7991 PM,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428</meta:user-defined>
    <meta:user-defined meta:name="OVERHEIDop.GmbID/DC.identifier">gmb-2021-343428</meta:user-defined>
    <meta:user-defined meta:name="OVERHEIDop.versieInformatie"/>
  </office:meta>
</office:document-meta>
</file>