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2, 9723 BR Groningen – vellen 3 bomen (berk, conifeer, es) (ontvangstdatum 28-09-2021, dossiernummer 2021763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2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2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2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Duinkerkenstraat 2, 9723 BR Groningen – vellen 3 bomen (berk, conifeer, es) (ontvangstdatum 28-09-2021, dossiernummer 202176362)</meta:user-defined>
    <meta:user-defined meta:name="DCTERMS.W3CDTF/DCTERMS.available">2021-10-05</meta:user-defined>
    <meta:user-defined meta:name="DCTERMS.W3CDTF/OVERHEIDop.jaargang">2021</meta:user-defined>
    <meta:user-defined meta:name="OVERHEIDop.publicationIssue">343421</meta:user-defined>
    <meta:user-defined meta:name="OVERHEIDop.GmbID/DC.identifier">gmb-2021-343421</meta:user-defined>
    <meta:user-defined meta:name="OVERHEIDop.versieInformatie"/>
  </office:meta>
</office:document-meta>
</file>