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8547 - Buurtweg 1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547</text:p>
            <text:p text:style-name="common-al">Ontvangstdatum: 28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41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58547 - Buurtweg 175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19</meta:user-defined>
    <meta:user-defined meta:name="OVERHEIDop.GmbID/DC.identifier">gmb-2021-343419</meta:user-defined>
    <meta:user-defined meta:name="OVERHEIDop.versieInformatie"/>
  </office:meta>
</office:document-meta>
</file>