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Hangbru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63 </text:p>
            <text:p text:style-name="common-al">OLO-nummer: 6401705 </text:p>
            <text:p text:style-name="common-al">Datum indiening: 28-09-2021</text:p>
            <text:p text:style-name="common-al">Omschrijving: het plaatsen van een dakkapel </text:p>
            <text:p text:style-name="common-al">Adres: Hangbrug 1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Hangbrug 13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12</meta:user-defined>
    <meta:user-defined meta:name="OVERHEIDop.GmbID/DC.identifier">gmb-2021-343412</meta:user-defined>
    <meta:user-defined meta:name="OVERHEIDop.versieInformatie"/>
  </office:meta>
</office:document-meta>
</file>