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aanvullende noodmaatregelen maatschappelijke partners Sociaal Domein wegens COVID-19 crisis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27 september 2021 heeft besloten, gelet op het bepaalde in de Algemene Subsidieverordening gemeente Eindhoven, titel 4.2 van de Algemene wet bestuursrecht en de artikelen 149 en 156 van de Gemeentewet, de Subsidieregeling aanvullende noodmaatregelen maatschappelijke partners Sociaal Domein wegens COVID-19 crisis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text:p>
            <text:p text:style-name="al">A. Artikel 4 wordt als volgt gewijzigd: </text:p>
            <text:p text:style-name="al">- in het eerste lid wordt de datum ’30 september’ vervangen door ’31 december’. </text:p>
            <text:p text:style-name="al"/>
            <text:p text:style-name="al">B. Artikel 9 wordt als volgt gewijzigd: </text:p>
            <text:p text:style-name="al">- de datum ‘8 oktober 2021’ wordt vervangen door ‘7 januari 2022’.</text:p>
            <text:p text:style-name="al"/>
            <text:p text:style-name="al">C. Artikel 12 wordt als volgt gewijzigd: </text:p>
            <text:p text:style-name="al">- In het eerste lid worden de data ’30 september’ vervangen door ’31 december’.</text:p>
            <text:p text:style-name="al">- In het tweede lid wordt de maand ‘november 2021’ vervangen door ‘februari 2022’.</text:p>
            <text:p text:style-name="al"/>
            <text:p text:style-name="al">II. dat het bepaalde onder I. in werking treedt op de dag na bekendmaking van dit gemeenteblad. </text:p>
            <text:p text:style-name="al"/>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341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1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1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Huisvesting | Organisatie en beleid</meta:user-defined>
    <meta:user-defined meta:name="DC.source">titel 4.2 van de Algemene wet bestuursrecht]|[1.0:c:BWBR0005537&amp;titeldeel=4.2&amp;g=2021-07-10</meta:user-defined>
    <meta:user-defined meta:name="DC.source">artikel 149 van de Gemeentewet]|[1.0:c:BWBR0005416&amp;artikel=149&amp;g=2021-07-10</meta:user-defined>
    <meta:user-defined meta:name="DC.source">artikel 156 van de Gemeentewet]|[1.0:c:BWBR0005416&amp;artikel=156&amp;g=2021-07-10</meta:user-defined>
    <meta:user-defined meta:name="DC.source">https://lokaleregelgeving.overheid.nl/CVDR105464/5</meta:user-defined>
    <dc:language>nl</dc:language>
    <meta:user-defined meta:name="OVERHEIDop.locatietype/OVERHEIDop.gebiedsmarkering">Gemeente</meta:user-defined>
    <meta:user-defined meta:name="DC.title">Subsidieregeling aanvullende noodmaatregelen maatschappelijke partners Sociaal domein wegens COVID-19 crisis</meta:user-defined>
    <meta:user-defined meta:name="DCTERMS.W3CDTF/DCTERMS.available">2021-10-04</meta:user-defined>
    <meta:user-defined meta:name="DCTERMS.W3CDTF/OVERHEIDop.jaargang">2021</meta:user-defined>
    <meta:user-defined meta:name="OVERHEIDop.publicationIssue">343411</meta:user-defined>
    <meta:user-defined meta:name="OVERHEIDop.betreftRegeling">CVDR661019_3</meta:user-defined>
    <meta:user-defined meta:name="xs:date/OVERHEIDop.startdatum">2021-10-05</meta:user-defined>
    <meta:user-defined meta:name="OVERHEIDop.GmbID/DC.identifier">gmb-2021-343411</meta:user-defined>
    <meta:user-defined meta:name="OVERHEIDop.versieInformatie"/>
  </office:meta>
</office:document-meta>
</file>