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3-1">
      <text:list-level-style-bullet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3-1">
      <text:list-level-style-bullet text:bullet-char="•" text:level="1">
        <style:list-level-properties text:min-label-width="10mm"/>
      </text:list-level-style-bullet>
    </text:list-style>
    <text:list-style style:name="id1-3-2-2-6-14-3-2">
      <text:list-level-style-bullet text:bullet-char="•" text:level="1">
        <style:list-level-properties text:min-label-width="10mm"/>
      </text:list-level-style-bullet>
    </text:list-style>
    <text:list-style style:name="id1-3-2-2-6-15">
      <text:list-level-style-bullet style:num-suffix="" text:bullet-char="​" text:level="1">
        <style:list-level-properties text:min-label-width="10mm"/>
      </text:list-level-style-bullet>
    </text:list-style>
    <text:list-style style:name="id1-3-2-2-6-16">
      <text:list-level-style-bullet style:num-suffix="" text:bullet-char="​" text:level="1">
        <style:list-level-properties text:min-label-width="10mm"/>
      </text:list-level-style-bullet>
    </text:list-style>
    <text:list-style style:name="id1-3-2-2-6-17">
      <text:list-level-style-bullet style:num-suffix="" text:bullet-char="​" text:level="1">
        <style:list-level-properties text:min-label-width="10mm"/>
      </text:list-level-style-bullet>
    </text:list-style>
    <text:list-style style:name="id1-3-2-2-6-18">
      <text:list-level-style-bullet style:num-suffix="" text:bullet-char="​" text:level="1">
        <style:list-level-properties text:min-label-width="10mm"/>
      </text:list-level-style-bullet>
    </text:list-style>
    <text:list-style style:name="id1-3-2-2-6-18-3">
      <text:list-level-style-bullet text:bullet-char="•" text:level="1">
        <style:list-level-properties text:min-label-width="10mm"/>
      </text:list-level-style-bullet>
    </text:list-style>
    <text:list-style style:name="id1-3-2-2-6-18-3-1">
      <text:list-level-style-bullet text:bullet-char="•" text:level="1">
        <style:list-level-properties text:min-label-width="10mm"/>
      </text:list-level-style-bullet>
    </text:list-style>
    <text:list-style style:name="id1-3-2-2-6-18-3-2">
      <text:list-level-style-bullet text:bullet-char="•" text:level="1">
        <style:list-level-properties text:min-label-width="10mm"/>
      </text:list-level-style-bullet>
    </text:list-style>
    <text:list-style style:name="id1-3-2-2-6-19">
      <text:list-level-style-bullet style:num-suffix="" text:bullet-char="​" text:level="1">
        <style:list-level-properties text:min-label-width="10mm"/>
      </text:list-level-style-bullet>
    </text:list-style>
    <text:list-style style:name="id1-3-2-2-6-20">
      <text:list-level-style-bullet style:num-suffix=""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9">
      <text:list-level-style-bullet style:num-suffix="" text:bullet-char="​" text:level="1">
        <style:list-level-properties text:min-label-width="10mm"/>
      </text:list-level-style-bullet>
    </text:list-style>
    <text:list-style style:name="id1-3-2-2-10-10">
      <text:list-level-style-bullet style:num-suffix=""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2">
      <text:list-level-style-bullet text:bullet-char="•" text:level="1">
        <style:list-level-properties text:min-label-width="10mm"/>
      </text:list-level-style-bullet>
    </text:list-style>
    <text:list-style style:name="id1-3-2-2-10-13">
      <text:list-level-style-bullet text:bullet-char="•" text:level="1">
        <style:list-level-properties text:min-label-width="10mm"/>
      </text:list-level-style-bullet>
    </text:list-style>
    <text:list-style style:name="id1-3-2-2-10-14">
      <text:list-level-style-bullet text:bullet-char="•" text:level="1">
        <style:list-level-properties text:min-label-width="10mm"/>
      </text:list-level-style-bullet>
    </text:list-style>
    <text:list-style style:name="id1-3-2-2-10-15">
      <text:list-level-style-bullet style:num-suffix="" text:bullet-char="​" text:level="1">
        <style:list-level-properties text:min-label-width="10mm"/>
      </text:list-level-style-bullet>
    </text:list-style>
    <text:list-style style:name="id1-3-2-2-10-16">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office:automatic-styles>
  <office:body>
    <office:text>
      <text:p text:style-name="new_page_staatscourant"/>
      <text:p text:style-name="single-kop-titel">Nadere regel subsidie publieksbereik erfgoed gemeente Utrecht </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Gelet op artikel 156 lid 3 gemeentewet</text:p>
            <text:p text:style-name="al">- Gelet op artikel 3 lid 2 van de Algemene Subsidieverordening gemeente Utrecht</text:p>
            <text:p text:style-name="al">- Gelet op de Omgevingswet en het Verdrag van Faro, waarin actieve betrokkenheid van inwoners bij hun leefomgeving wordt nagestreefd.</text:p>
            <text:p text:style-name="al"/>
            <text:p text:style-name="al">Besluiten vast te stellen de Nadere regel subsidie publieksbereik erfgoed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reikwijdte en definities)</text:p>
            <text:p text:style-name="al">In deze nadere regel wordt verstaan onder:</text:p>
            <text:list text:style-name="id1-3-2-2-2-3">
              <text:list-item text:style-override="id1-3-2-2-2-3-1">
                <text:number>a.</text:number>
                <text:p text:style-name="al">Erfgoed: gebouwd erfgoed, archeologisch erfgoed en groen erfgoed/historisch landschap.</text:p>
              </text:list-item>
              <text:list-item text:style-override="id1-3-2-2-2-3-2">
                <text:number>b.</text:number>
                <text:p text:style-name="al">Publieksbereik: geheel van activiteiten die bijdragen aan het toegankelijk en/of beleefbaar maken van erfgoed voor inwoners van buurt, wijk of stad. </text:p>
              </text:list-item>
            </text:list>
            <text:p text:style-name="al"/>
          </text:section>
          <text:section text:name="artikel_id1-3-2-2-3" text:style-name="artikel">
            <text:p text:style-name="artikel_kop_titel"><text:span text:style-name="artikel_kop_label">Artikel</text:span> <text:span text:style-name="artikel_kop_nr">2</text:span> Doel </text:p>
            <text:p text:style-name="al">De gemeente Utrecht werkt samen met alle Utrechters aan een gezond stedelijk leven voor iedereen. Erfgoed is daarbij van groot belang: het draagt bij aan de kwaliteit en aantrekkelijkheid van de stad; het maakt onze omgeving mooier en aangenamer om in te verblijven. Erfgoed vertelt ook de verhalen van onze geschiedenis en bepaalt in hoge mate de stedelijke identiteit van Utrecht. Erfgoed verbindt en verankert ons. Juist in de veranderende stad biedt erfgoed houvast. Burgemeester en wethouders willen met de subsidie publieksbereik erfgoed Utrecht activiteiten stimuleren die bijdragen aan het toegankelijk en/of beleefbaar maken van Utrechts erfgoed voor inwoners van Utrecht. </text:p>
            <text:p text:style-name="al">Met deze regeling wordt gestreefd naar het onderhouden van een basisinfrastructuur van een breed en divers aan erfgoed gerelateerd aanbod van terugkerende publieksactiviteiten. Vervolgens wordt met deze regeling een verbreding van aanbod met vernieuwende activiteiten gestimuleerd.</text:p>
            <text:p text:style-name="al"/>
          </text:section>
          <text:section text:name="artikel_id1-3-2-2-4" text:style-name="artikel">
            <text:p text:style-name="artikel_kop_titel"><text:span text:style-name="artikel_kop_label">Artikel</text:span> <text:span text:style-name="artikel_kop_nr">3</text:span> Eisen aan de subsidieaanvrager</text:p>
            <text:p text:style-name="al">Aanvragers dienen aan de volgende eisen te voldoen om in aanmerking te komen voor subsidie binnen deze regeling:</text:p>
            <text:list text:style-name="id1-3-2-2-4-3">
              <text:list-item text:style-override="id1-3-2-2-4-3">
                <text:number>1.</text:number>
                <text:p text:style-name="al">De aanvrager is een rechtspersoon met volledige rechtsbevoegdheid. </text:p>
              </text:list-item>
              <text:list-item text:style-override="id1-3-2-2-4-4">
                <text:number>2.</text:number>
                <text:p text:style-name="al">De aanvrager dient met haar kernactiviteiten het algemeen belang. De aanvrager heeft geen winstoogmerk met het geheel van haar activiteiten die het algemeen belang dienen. Winst uit commerciële taken van de aanvrager komen ten goede aan de kernactiviteit.</text:p>
              </text:list-item>
            </text:list>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oor deze nadere regel vast. </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Burgemeester en wethouders ondersteunen in het kader van de subsidie Publieksbereik Erfgoed Utrecht de volgende activiteiten: </text:p>
            <text:list text:style-name="id1-3-2-2-6-3">
              <text:list-item text:style-override="id1-3-2-2-6-3">
                <text:number>1.</text:number>
                <text:p text:style-name="al">Activiteiten – of een samenhangend geheel van activiteiten met een duidelijk begin en een eind - die het voornaamste doel hebben om bij te dragen aan het toegankelijk en/of beleefbaar maken van erfgoed voor inwoners in buurt, wijk of stad en daarmee invulling geven aan een basisinfrastructuur van aan erfgoed gerelateerd aanbod van publieksactiviteiten.</text:p>
              </text:list-item>
              <text:list-item text:style-override="id1-3-2-2-6-4">
                <text:number>2.</text:number>
                <text:p text:style-name="al">De activiteiten dienen in de gemeente Utrecht plaats te vinden.</text:p>
              </text:list-item>
              <text:list-item text:style-override="id1-3-2-2-6-5">
                <text:number>3.</text:number>
                <text:p text:style-name="al">De activiteiten vinden plaats in het lopende kalenderjaar.</text:p>
              </text:list-item>
              <text:list-item text:style-override="id1-3-2-2-6-6">
                <text:number>4.</text:number>
                <text:p text:style-name="al">Aanvragen zijn onder te verdelen in twee categorieën:</text:p>
              </text:list-item>
              <text:list-item text:style-override="id1-3-2-2-6-7">
                <text:number/>
                <text:p text:style-name="al"/>
              </text:list-item>
              <text:list-item text:style-override="id1-3-2-2-6-8">
                <text:number/>
                <text:p text:style-name="al">
              <text:span text:style-name="nadrukcur">Categorie 1: Jaarlijks terugkerende activiteiten</text:span>
            </text:p>
              </text:list-item>
              <text:list-item text:style-override="id1-3-2-2-6-9">
                <text:number/>
                <text:p text:style-name="al">Activiteiten in deze categorie komen in aanmerking voor een meerjarenaanvraag voor 3 jaar.</text:p>
              </text:list-item>
              <text:list-item text:style-override="id1-3-2-2-6-10">
                <text:number/>
                <text:p text:style-name="al">Onder deze categorie vallen activiteiten die jaarlijks terugkerend zijn. Activiteiten in categorie 1 zijn onderverdeeld in twee subcategorieën: </text:p>
              </text:list-item>
              <text:list-item text:style-override="id1-3-2-2-6-11">
                <text:number/>
                <text:p text:style-name="al">1a. Aanvragen tot € 5.000,00</text:p>
              </text:list-item>
              <text:list-item text:style-override="id1-3-2-2-6-12">
                <text:number/>
                <text:p text:style-name="al">In aanmerking komen activiteiten:</text:p>
                <text:list text:style-name="id1-3-2-2-6-12-3">
                  <text:list-item text:style-override="id1-3-2-2-6-12-3-1">
                    <text:number>•</text:number>
                    <text:p text:style-name="al">Met een stedelijk of wijk- of buurtbereik.</text:p>
                  </text:list-item>
                </text:list>
              </text:list-item>
              <text:list-item text:style-override="id1-3-2-2-6-13">
                <text:number/>
                <text:p text:style-name="al">1b. Aanvragen tussen € 5.000,00 en € 30.000,00</text:p>
              </text:list-item>
              <text:list-item text:style-override="id1-3-2-2-6-14">
                <text:number/>
                <text:p text:style-name="al">In aanmerkingen komen activiteiten met:</text:p>
                <text:list text:style-name="id1-3-2-2-6-14-3">
                  <text:list-item text:style-override="id1-3-2-2-6-14-3-1">
                    <text:number>•</text:number>
                    <text:p text:style-name="al">Een stedelijk bereik en/of landelijke bekendheid én</text:p>
                  </text:list-item>
                  <text:list-item text:style-override="id1-3-2-2-6-14-3-2">
                    <text:number>•</text:number>
                    <text:p text:style-name="al">Een minimum bereik van 10.000 fysieke deelnemers.</text:p>
                  </text:list-item>
                </text:list>
              </text:list-item>
              <text:list-item text:style-override="id1-3-2-2-6-15">
                <text:number/>
                <text:p text:style-name="al"/>
              </text:list-item>
              <text:list-item text:style-override="id1-3-2-2-6-16">
                <text:number/>
                <text:p text:style-name="al">
              <text:span text:style-name="nadrukcur">Categorie 2: Eenmalige activiteiten </text:span>
            </text:p>
              </text:list-item>
              <text:list-item text:style-override="id1-3-2-2-6-17">
                <text:number/>
                <text:p text:style-name="al">Activiteiten in deze categorie komen in aanmerking voor een eenmalige aanvraag tot maximaal </text:p>
              </text:list-item>
              <text:list-item text:style-override="id1-3-2-2-6-18">
                <text:number/>
                <text:p text:style-name="al">€ 5.000,00. In aanmerking komen:</text:p>
                <text:list text:style-name="id1-3-2-2-6-18-3">
                  <text:list-item text:style-override="id1-3-2-2-6-18-3-1">
                    <text:number>•</text:number>
                    <text:p text:style-name="al">Innovatieve activiteiten die een bijdrage leveren aan het verbreden van het activiteitenaanbod en/of</text:p>
                  </text:list-item>
                  <text:list-item text:style-override="id1-3-2-2-6-18-3-2">
                    <text:number>•</text:number>
                    <text:p text:style-name="al">Nieuwe activiteiten die de intentie hebben om zich te ontwikkelen tot jaarlijks terugkerende activiteit.</text:p>
                  </text:list-item>
                </text:list>
              </text:list-item>
              <text:list-item text:style-override="id1-3-2-2-6-19">
                <text:number/>
                <text:p text:style-name="al"/>
              </text:list-item>
              <text:list-item text:style-override="id1-3-2-2-6-20">
                <text:number/>
                <text:p text:style-name="al">Niet-subsidiabel zijn:</text:p>
              </text:list-item>
              <text:list-item text:style-override="id1-3-2-2-6-21">
                <text:number>•</text:number>
                <text:p text:style-name="al">Activiteiten in het kader van of als onderdeel van een (kunstvak)opleiding.</text:p>
              </text:list-item>
              <text:list-item text:style-override="id1-3-2-2-6-22">
                <text:number>•</text:number>
                <text:p text:style-name="al">Activiteiten die aan het publiek gepresenteerd worden voordat burgemeester en wethouders in staat zijn een besluit te nemen over de subsidieaanvraag.</text:p>
              </text:list-item>
              <text:list-item text:style-override="id1-3-2-2-6-23">
                <text:number>•</text:number>
                <text:p text:style-name="al">Activiteiten die al gestart zijn ten tijde van de aanvraag.</text:p>
              </text:list-item>
            </text:list>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Een subsidieaanvraag wordt alleen in behandeling genomen als deze: </text:p>
            <text:list text:style-name="id1-3-2-2-7-3">
              <text:list-item text:style-override="id1-3-2-2-7-3">
                <text:number>1.</text:number>
                <text:p text:style-name="al">Voldoet aan de eisen en voorwaarden van de geldende Algemene Subsidieverordening.</text:p>
              </text:list-item>
              <text:list-item text:style-override="id1-3-2-2-7-4">
                <text:number>2.</text:number>
                <text:p text:style-name="al">Is ingediend door middel van een volledig en naar waarheid ingevuld en ondertekend digitaal aanvraagformulier via www.utrecht.nl/subsidie. </text:p>
              </text:list-item>
              <text:list-item text:style-override="id1-3-2-2-7-5">
                <text:number>3.</text:number>
                <text:p text:style-name="al">Aanvrager dient mee te werken aan het delen van kennis, ervaringen en methodieken.</text:p>
              </text:list-item>
              <text:list-item text:style-override="id1-3-2-2-7-6">
                <text:number>4.</text:number>
                <text:p text:style-name="al">Is voorzien is van:</text:p>
                <text:list text:style-name="id1-3-2-2-7-6-3">
                  <text:list-item text:style-override="id1-3-2-2-7-6-3-1">
                    <text:number>a.</text:number>
                    <text:p text:style-name="al">De contactgegevens van de aanvrager</text:p>
                  </text:list-item>
                  <text:list-item text:style-override="id1-3-2-2-7-6-3-2">
                    <text:number>b.</text:number>
                    <text:p text:style-name="al">Een activiteitenplan, van maximaal 4.000 woorden, met daarin:</text:p>
                  </text:list-item>
                </text:list>
              </text:list-item>
              <text:list-item text:style-override="id1-3-2-2-7-7">
                <text:number>•</text:number>
                <text:p text:style-name="al">Een omschrijving van de activiteiten </text:p>
              </text:list-item>
              <text:list-item text:style-override="id1-3-2-2-7-8">
                <text:number>•</text:number>
                <text:p text:style-name="al">De doelen </text:p>
              </text:list-item>
              <text:list-item text:style-override="id1-3-2-2-7-9">
                <text:number>•</text:number>
                <text:p text:style-name="al">De beoogde doelgroepen en aantal deelnemers</text:p>
              </text:list-item>
              <text:list-item text:style-override="id1-3-2-2-7-10">
                <text:number>•</text:number>
                <text:p text:style-name="al">De samenwerking met partners, bewoners en organisaties</text:p>
              </text:list-item>
              <text:list-item text:style-override="id1-3-2-2-7-11">
                <text:number>•</text:number>
                <text:p text:style-name="al">Een communicatieplan</text:p>
                <text:list text:style-name="id1-3-2-2-7-11-3">
                  <text:list-item text:style-override="id1-3-2-2-7-11-3-1">
                    <text:number>a.</text:number>
                    <text:p text:style-name="al">Een financiële onderbouwing. In deze onderbouwing staat per activiteit opgenomen welke personele en materiële middelen nodig zijn voor de activiteiten. Tevens is het gevraagde subsidiebedrag helder onderbouwd. </text:p>
                  </text:list-item>
                  <text:list-item text:style-override="id1-3-2-2-7-11-3-2">
                    <text:number>b.</text:number>
                    <text:p text:style-name="al">Een dekkingsplan met daarin alle overige inkomsten, zoals inkomsten uit kaartverkoop, subsidie-, fondsen- en sponsoraanvragen onder vermelding van de stand van zaken met betrekking tot de beoordeling van de aanvraag.  </text:p>
                  </text:list-item>
                </text:list>
              </text:list-item>
            </text:list>
            <text:p text:style-name="al"/>
          </text:section>
          <text:section text:name="artikel_id1-3-2-2-8" text:style-name="artikel">
            <text:p text:style-name="artikel_kop_titel"><text:span text:style-name="artikel_kop_label">Artikel</text:span> <text:span text:style-name="artikel_kop_nr">7</text:span> Indiening subsidieaanvraag</text:p>
            <text:list text:style-name="id1-3-2-2-8-2">
              <text:list-item text:style-override="id1-3-2-2-8-2">
                <text:number>1.</text:number>
                <text:p text:style-name="al">Subsidieaanvragen kunnen worden ingediend bij Burgemeester en wethouders van de gemeente Utrecht via het Digitaal Loket van de gemeente Utrecht door middel van e-herkenning. Deze is te vinden op www.utrecht.nl/subsidie.</text:p>
              </text:list-item>
              <text:list-item text:style-override="id1-3-2-2-8-3">
                <text:number>2.</text:number>
                <text:p text:style-name="al">Er vindt één indienronde plaats met deadline 15 januari van het geldende jaar. De uiterlijke tijd van indiening op de dag van de deadline is 23:59 uur. Daarna worden aanvragen in behandeling genomen op volgorde van binnenkomst naar gelang van beschikbaar budget.  </text:p>
              </text:list-item>
            </text:list>
            <text:p text:style-name="al"/>
          </text:section>
          <text:section text:name="artikel_id1-3-2-2-9" text:style-name="artikel">
            <text:p text:style-name="artikel_kop_titel"><text:span text:style-name="artikel_kop_label">Artikel</text:span> <text:span text:style-name="artikel_kop_nr">8</text:span> Maximaal subsidiebedrag per aanvraag/aanvrager</text:p>
            <text:list text:style-name="id1-3-2-2-9-2">
              <text:list-item text:style-override="id1-3-2-2-9-2">
                <text:number>1.</text:number>
                <text:p text:style-name="al">De aan te vragen subsidie bedraagt maximaal € 5.000,00 voor activiteiten die vallen onder categorie 1a en categorie 2 en maximaal € 30.000,00 voor activiteiten die vallen onder categorie 1b. </text:p>
              </text:list-item>
              <text:list-item text:style-override="id1-3-2-2-9-3">
                <text:number>2.</text:number>
                <text:p text:style-name="al">Voor activiteiten in categorie 1 kan een meerjarige verlening worden aangevraagd voor maximaal 3 jaar. </text:p>
              </text:list-item>
            </text:list>
            <text:p text:style-name="al"/>
          </text:section>
          <text:section text:name="artikel_id1-3-2-2-10" text:style-name="artikel">
            <text:p text:style-name="artikel_kop_titel"><text:span text:style-name="artikel_kop_label">Artikel</text:span> <text:span text:style-name="artikel_kop_nr">9</text:span> Beoordeling subsidieaanvraag </text:p>
            <text:p text:style-name="al">De aanvragen die tijdig en volledig zijn ontvangen worden op basis van de volgende drie criteria beoordeeld:</text:p>
            <text:list text:style-name="id1-3-2-2-10-3">
              <text:list-item text:style-override="id1-3-2-2-10-3">
                <text:number/>
                <text:p text:style-name="al">1. Inhoudelijke kwaliteit</text:p>
              </text:list-item>
              <text:list-item text:style-override="id1-3-2-2-10-4">
                <text:number/>
                <text:p text:style-name="al">Hierbij wordt gekeken naar:</text:p>
              </text:list-item>
              <text:list-item text:style-override="id1-3-2-2-10-5">
                <text:number>•</text:number>
                <text:p text:style-name="al">Deskundigheid: aantoonbare kennis over het onderwerp.</text:p>
              </text:list-item>
              <text:list-item text:style-override="id1-3-2-2-10-6">
                <text:number>•</text:number>
                <text:p text:style-name="al">Zeggingskracht: het vermogen om met overtuiging de inhoud en betekenis daarvan over te dragen. </text:p>
              </text:list-item>
              <text:list-item text:style-override="id1-3-2-2-10-7">
                <text:number>•</text:number>
                <text:p text:style-name="al">Meerstemmigheid: de mate waarin de activiteiten ruimte bieden aan meerdere perspectieven op het erfgoed en het gesprek daarover stimuleert.</text:p>
              </text:list-item>
              <text:list-item text:style-override="id1-3-2-2-10-8">
                <text:number>•</text:number>
                <text:p text:style-name="al">Meerjarenaanvragen worden ook beoordeeld op de ontwikkeling van deskundigheidsbevordering, zeggingskracht en meerstemmigheid. </text:p>
              </text:list-item>
              <text:list-item text:style-override="id1-3-2-2-10-9">
                <text:number/>
                <text:p text:style-name="al">2. Betekenis voor de stad</text:p>
              </text:list-item>
              <text:list-item text:style-override="id1-3-2-2-10-10">
                <text:number/>
                <text:p text:style-name="al">Hierbij wordt gekeken naar: </text:p>
              </text:list-item>
              <text:list-item text:style-override="id1-3-2-2-10-11">
                <text:number>•</text:number>
                <text:p text:style-name="al">De mate van samenwerking met bewoners en organisaties </text:p>
              </text:list-item>
              <text:list-item text:style-override="id1-3-2-2-10-12">
                <text:number>•</text:number>
                <text:p text:style-name="al">De mate waarin de activiteit toegankelijk is voor een breed en divers publiek en/of een nieuw publiek bereikt</text:p>
              </text:list-item>
              <text:list-item text:style-override="id1-3-2-2-10-13">
                <text:number>•</text:number>
                <text:p text:style-name="al">De motivatie van de keuze voor de wijk ten behoeve van gewenste spreiding van activiteiten </text:p>
              </text:list-item>
              <text:list-item text:style-override="id1-3-2-2-10-14">
                <text:number>•</text:number>
                <text:p text:style-name="al">De mate van aansluiting bij focusthema of -gebied (indien opgenomen in de subsidiestaat)</text:p>
              </text:list-item>
              <text:list-item text:style-override="id1-3-2-2-10-15">
                <text:number/>
                <text:p text:style-name="al">3. Ondernemerschap</text:p>
              </text:list-item>
              <text:list-item text:style-override="id1-3-2-2-10-16">
                <text:number/>
                <text:p text:style-name="al">Hierbij gaat het om het vermogen om de voorgestelde plannen professioneel uit te voeren. Hierbij wordt gelet op de mate waarin de aanvraag realistisch en haalbaar is, er sprake is van een evenwichtige financieringsmix en het gevraagde bedrag in verhouding staat tot het gewenste resultaat. Er is sprake van een visie op het creëren van een zo groot en divers mogelijk publieksbereik via een effectieve marketing- en communicatiestrategie. Daarnaast is sprake van draagvlak voor de activiteit, hetgeen kan blijken uit relevante samenwerkingspartners, de te verwachten belangstelling van publiek en de financiële bijdragen van derden. Feitelijk wordt gekeken naar de inspanningen van de aanvrager om de activiteit met zo weinig mogelijke gemeentesubsidie te realiseren zonder in te leveren op de inhoudelijke kwaliteit. </text:p>
              </text:list-item>
            </text:list>
            <text:p text:style-name="al"/>
          </text:section>
          <text:section text:name="artikel_id1-3-2-2-11" text:style-name="artikel">
            <text:p text:style-name="artikel_kop_titel"><text:span text:style-name="artikel_kop_label">Artikel</text:span> <text:span text:style-name="artikel_kop_nr">10</text:span> Besluitvorming</text:p>
            <text:p text:style-name="al">Burgemeester en wethouders houden de in de ASV vermelde beslistermijn van 13 weken aan, maar streven naar een eerder besluit.</text:p>
            <text:list text:style-name="id1-3-2-2-11-3">
              <text:list-item text:style-override="id1-3-2-2-11-3-1">
                <text:number>•</text:number>
                <text:p text:style-name="al">De aanvrager krijgt een schriftelijke bevestiging van de ontvangst van de subsidieaanvraag.</text:p>
              </text:list-item>
              <text:list-item text:style-override="id1-3-2-2-11-3-2">
                <text:number>•</text:number>
                <text:p text:style-name="al">Alle aanvragen worden getoetst aan de formele vereisten zoals deze zijn opgenomen in de ASV en in deze nadere regel.</text:p>
              </text:list-item>
              <text:list-item text:style-override="id1-3-2-2-11-3-3">
                <text:number>•</text:number>
                <text:p text:style-name="al">De aanvragen zullen individueel worden getoetst aan de criteria uit artikel 9. De criteria wegen allen even zwaar. Voor een verlening moet voor alle criteria een voldoende worden gescoord.</text:p>
              </text:list-item>
              <text:list-item text:style-override="id1-3-2-2-11-3-4">
                <text:number>•</text:number>
                <text:p text:style-name="al">Tijdig en volledig ontvangen aanvragen worden op basis van de in artikel 9 benoemde criteria beoordeeld en met elkaar vergeleken.</text:p>
              </text:list-item>
              <text:list-item text:style-override="id1-3-2-2-11-3-5">
                <text:number>•</text:number>
                <text:p text:style-name="al">Burgemeester en wethouders laten zich in de beoordeling van de aanvragen adviseren door een ambtelijke vertegenwoordiging op het gebied van erfgoed en publieksbereik. </text:p>
              </text:list-item>
              <text:list-item text:style-override="id1-3-2-2-11-3-6">
                <text:number>•</text:number>
                <text:p text:style-name="al">In de totaalafweging streeft Burgemeester en wethouders naar een aanbod van publieksactiviteiten dat:</text:p>
              </text:list-item>
              <text:list-item text:style-override="id1-3-2-2-11-3-7">
                <text:number>•</text:number>
                <text:p text:style-name="al">Een evenwichtige spreiding kent over de stad </text:p>
              </text:list-item>
              <text:list-item text:style-override="id1-3-2-2-11-3-8">
                <text:number>•</text:number>
                <text:p text:style-name="al">Divers is qua publieksbereik (omvang en doelgroepen)</text:p>
              </text:list-item>
              <text:list-item text:style-override="id1-3-2-2-11-3-9">
                <text:number>•</text:number>
                <text:p text:style-name="al">Bijdrage aan het bestendigen van een basisinfrastructuur van terugkerende erfgoed-gerelateerde publieksactiviteiten. </text:p>
              </text:list-item>
              <text:list-item text:style-override="id1-3-2-2-11-3-10">
                <text:number>•</text:number>
                <text:p text:style-name="al">Voor activiteiten die bij een eerdere subsidieronde zijn afgewezen, kan éénmaal een herziene aanvraag worden ingediend. Hierbij dient de aanvrager een aangepast activiteitenplan en begroting (inclusief dekkingsplan) in te dienen zoals genoemd onder artikel 6.  </text:p>
              </text:list-item>
            </text:list>
            <text:p text:style-name="al"/>
          </text:section>
          <text:section text:name="artikel_id1-3-2-2-12" text:style-name="artikel">
            <text:p text:style-name="artikel_kop_titel"><text:span text:style-name="artikel_kop_label">Artikel</text:span> <text:span text:style-name="artikel_kop_nr">11</text:span> Voorwaarde aan subsidieverlening</text:p>
            <text:p text:style-name="al">Indien bij de activiteit een vergunning nodig is, wordt de subsidie verleend onder ontbindende voorwaarde dat de aanvrager over de benodigde vergunningen gaat beschikken voor aanvang van de activiteiten.</text:p>
            <text:p text:style-name="al"/>
          </text:section>
          <text:section text:name="artikel_id1-3-2-2-13" text:style-name="artikel">
            <text:p text:style-name="artikel_kop_titel"><text:span text:style-name="artikel_kop_label">Artikel</text:span> <text:span text:style-name="artikel_kop_nr">12</text:span> Evaluatie</text:p>
            <text:p text:style-name="al">Het beleid in welk kader de subsidie Publieksbereik erfgoed Utrecht wordt ingezet, wordt periodiek geëvalueerd. De evaluatie kan leiden tot aanpassing van deze nadere regel.</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Deze nadere regel treedt in werking op de dag na bekendmaking. Ze is voor het eerst van toepassing op subsidies voor activiteiten die in het jaar 2022 worden uitgevoerd.</text:p>
            <text:p text:style-name="al"/>
          </text:section>
          <text:section text:name="artikel_id1-3-2-2-15" text:style-name="artikel">
            <text:p text:style-name="artikel_kop_titel"><text:span text:style-name="artikel_kop_label">Artikel</text:span> <text:span text:style-name="artikel_kop_nr">14</text:span> Citeertitel</text:p>
            <text:p text:style-name="al">Deze nadere regel wordt aangehaald als: Nadere regel subsidie publieksbereik erfgoed gemeente Utrecht.</text:p>
            <text:p text:style-name="al"/>
          </text:section>
        </text:section>
        <text:section text:name="regeling-sluiting_id1-3-2-3" text:style-name="regeling-sluiting">
          <text:section text:name="ondertekening_id1-3-2-3-1">
            <text:p><text:span text:style-name="functie">Aldus is vastgesteld door burgemeester en wethouders van Utrecht in hun vergadering van 28 september 2021.</text:span></text:p>
            <text:p><text:span text:style-name="functie"/></text:p>
            <text:p><text:span text:style-name="functie">De secretaris,      </text:span></text:p>
            <text:p><text:span text:style-name="functie">Gabriëlle G.H.M. Haanen </text:span></text:p>
            <text:p><text:span text:style-name="functie"/></text:p>
            <text:p><text:span text:style-name="functie"/></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340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0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0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156, derde lid, van de Gemeentewet]|[1.0:c:BWBR0005416&amp;artikel=156&amp;lid=3&amp;g=2021-07-10</meta:user-defined>
    <meta:user-defined meta:name="DCTERMS.abstract">Met deze regeling worden activiteiten gestimuleerd die bijdragen aan het toegankelijk en/of beleefbaar maken van het Utrechts Erfgoed.</meta:user-defined>
    <meta:user-defined meta:name="DCTERMS.alternative">Nadere regel subsidie publieksbereik erfgoed gemeente Utrecht</meta:user-defined>
    <dc:language>nl</dc:language>
    <meta:user-defined meta:name="OVERHEIDop.locatietype/OVERHEIDop.gebiedsmarkering">Gemeente</meta:user-defined>
    <meta:user-defined meta:name="DC.title">Nadere regel subsidie publieksbereik erfgoed gemeente Utrecht</meta:user-defined>
    <meta:user-defined meta:name="DCTERMS.W3CDTF/DCTERMS.available">2021-10-04</meta:user-defined>
    <meta:user-defined meta:name="DCTERMS.W3CDTF/OVERHEIDop.jaargang">2021</meta:user-defined>
    <meta:user-defined meta:name="OVERHEIDop.publicationIssue">343406</meta:user-defined>
    <meta:user-defined meta:name="OVERHEIDop.betreftRegeling">CVDR662621_1</meta:user-defined>
    <meta:user-defined meta:name="xs:date/OVERHEIDop.startdatum">2021-10-05</meta:user-defined>
    <meta:user-defined meta:name="OVERHEIDop.GmbID/DC.identifier">gmb-2021-343406</meta:user-defined>
    <meta:user-defined meta:name="OVERHEIDop.versieInformatie"/>
  </office:meta>
</office:document-meta>
</file>