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1 boom, Z/21/058536 - Prins Frederiklaan 13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58536</text:p>
            <text:p text:style-name="common-al">Ontvangstdatum: 25 september 2021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43401</text:span><text:line-break/><text:date style:data-style-name="dag" text:fixed="true" text:date-value="2021-10-04"/><text:line-break/><text:date style:data-style-name="jaar" text:fixed="true" text:date-value="2021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3401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3401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Wassenaar – aangevraagde omgevingsvergunning: het kappen van 1 boom, Z/21/058536 - Prins Frederiklaan 13, Wassenaar</meta:user-defined>
    <meta:user-defined meta:name="DCTERMS.W3CDTF/DCTERMS.available">2021-10-04</meta:user-defined>
    <meta:user-defined meta:name="DCTERMS.W3CDTF/OVERHEIDop.jaargang">2021</meta:user-defined>
    <meta:user-defined meta:name="OVERHEIDop.publicationIssue">343401</meta:user-defined>
    <meta:user-defined meta:name="OVERHEIDop.GmbID/DC.identifier">gmb-2021-343401</meta:user-defined>
    <meta:user-defined meta:name="OVERHEIDop.versieInformatie"/>
  </office:meta>
</office:document-meta>
</file>