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DORPSBELANGEN EN WIJKPANELS 2022 </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LEEUWARDEN;</text:p>
            <text:p text:style-name="al"/>
            <text:p text:style-name="al">In aanvulling op de Algemene Subsidieverordening Leeuwarden 2018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subsidie dorpsbelangen en wijkpanels 2022</text:p>
            <text:p text:style-name="al">
            <text:span text:style-name="nadrukvet"/>
          </text:p>
            <text:p text:style-name="al">
            <text:span text:style-name="nadrukvet">Artikel 1 Definitie</text:span> </text:p>
            <text:p text:style-name="al">Dorpsbelang / wijkpanel: Alle organisaties als genoemd onder artikel 4 van deze regeling. </text:p>
            <text:p text:style-name="al">Het dorpsbelang / wijkpanel wordt gevormd door een groep betrokken bewoners, vertegenwoordigers van organisaties en/of ondernemers uit de wijk(en)- of dorp(en). Het dorpsbelang / wijkpanel vertegenwoordigt alle bewoners in het gebied waarvoor het dorpsbelang / wijkpanel is opgericht en is gesprekspartner voor de gemeente. </text:p>
            <text:p text:style-name="al"/>
            <text:p text:style-name="al">
            <text:span text:style-name="nadrukvet">Artikel 2 Doeleinden subsidie </text:span>
          </text:p>
            <text:p text:style-name="al">De subsidie is bedoeld voor zaken die de leefbaarheid, in de breedste zin van het woord, in de betreffende wijk of het dorp ten goede komen. Daarnaast kan de subsidie besteed worden aan zaken die het functioneren van het dorpsbelang / wijkpanel ten goede komen. Hieronder kunnen vallen: vergaderkosten, kosten wijk-/ dorpskrant, ondersteuning van het dorpsbelang / wijkpanel en hostingkosten voor een website. </text:p>
            <text:p text:style-name="al"/>
            <text:p text:style-name="al">
            <text:span text:style-name="nadrukvet">Artikel 3 Verlening en vaststelling subsidie </text:span>
          </text:p>
            <text:p text:style-name="al">1. De subsidie wordt jaarlijks vastgesteld.</text:p>
            <text:p text:style-name="al">2. De subsidie wordt verleend aan de dorpsbelangen en wijkpanels die genoemd worden in artikel 4 van deze regeling.</text:p>
            <text:p text:style-name="al">3. Voor de verdeling van het beschikbare subsidiebedrag wordt verwezen naar artikel 5 van deze regeling.</text:p>
            <text:p text:style-name="al">4. Het college houdt door steekproefsgewijze controle van de subsidie toezicht op de rechtmatige besteding van de subsidie.</text:p>
            <text:p text:style-name="al">5. De subsidie wordt vastgesteld op het jaarlijks bestede en/of bestemde budget, maar nooit hoger dan het verleende bedrag. Eventueel onverschuldigd betaalde subsidiebedragen worden teruggevorderd. </text:p>
            <text:p text:style-name="al"/>
            <text:p text:style-name="al">
            <text:span text:style-name="nadrukvet">Artikel 4 Algemeen </text:span>
          </text:p>
            <text:p text:style-name="al">De regeling is van toepassing op de volgende dorpsbelangen en wijkpanels: </text:p>
            <text:p text:style-name="al">a. Stichting Wijkpanel Vrijheidswijk; </text:p>
            <text:p text:style-name="al">b. Stichting Wijkpanel Bilgaard;</text:p>
            <text:p text:style-name="al">c. Stichting Wijkpanel Tjerk Hiddes/Cambuursterhoek; </text:p>
            <text:p text:style-name="al">d. Stichting Wijkinitiatief Bloemenbuurt/Oldegalileën; </text:p>
            <text:p text:style-name="al">e. Wijkpanel Vlietzone; </text:p>
            <text:p text:style-name="al">f. Wijkpanel Blitsaerd; </text:p>
            <text:p text:style-name="al">g. Stichting Bewonersplatform Achter de Hoven; </text:p>
            <text:p text:style-name="al">h. Stichting Wijkcomité Schepenbuurt;</text:p>
            <text:p text:style-name="al">i. Wijkpanel De Wielenpolle;</text:p>
            <text:p text:style-name="al">j. Wijkpanel Heechterp-Schieringen; </text:p>
            <text:p text:style-name="al">k. Wijkpanel Camminghaburen; </text:p>
            <text:p text:style-name="al">l. Vereniging voor Dorpsbelang Goutum; </text:p>
            <text:p text:style-name="al">m. Vereniging voor Dorpsbelangen Hempens-Teerns; </text:p>
            <text:p text:style-name="al">n. Vereniging van Dorpsbelang Lekkum Miedum Snakkerburen; </text:p>
            <text:p text:style-name="al">o. Vereniging Dorpsbelang Wirdum-Swichum; </text:p>
            <text:p text:style-name="al">p. Feriening Doarpsbelang Wytgaard; </text:p>
            <text:p text:style-name="al">q. Stichting Wijkpanel Binnenstad; </text:p>
            <text:p text:style-name="al">r. Wijkpanel Muziek-,Transvaal-,Vogelwijk;</text:p>
            <text:p text:style-name="al">s. Wijkpanel Vosseparkwijk; </text:p>
            <text:p text:style-name="al">t. Stichting Wijkpanel Huizum West; </text:p>
            <text:p text:style-name="al">u. Stichting Wijkorganisatie Huzum;</text:p>
            <text:p text:style-name="al">v. Stichting Wijkpanel De Zuidlanden; </text:p>
            <text:p text:style-name="al">w. Stichting Wijkpanel Nijlân;</text:p>
            <text:p text:style-name="al">x. Stichting Wijkpanel Aldlân;</text:p>
            <text:p text:style-name="al">y. Wijkvereniging Zuiderburen; </text:p>
            <text:p text:style-name="al">z. Wijkbelang Westeinde; </text:p>
            <text:p text:style-name="al">aa. Bewonersplatform Valeriuskwartier; </text:p>
            <text:p text:style-name="al">bb. Pleatslik Belang Grou; </text:p>
            <text:p text:style-name="al">cc. Plaatselijk Belang Irnsum; </text:p>
            <text:p text:style-name="al">dd. Vereniging Plaatselijk Belang Idaerd-Eagum-Hôflân; </text:p>
            <text:p text:style-name="al">ee. Plaatselijk Belang Friens; </text:p>
            <text:p text:style-name="al">ff. Dorpsbelangen Warten;</text:p>
            <text:p text:style-name="al">gg. Vereniging Dorpsbelangen Warstiens;</text:p>
            <text:p text:style-name="al">hh. Vereniging Doarpsbelang Reduzum;</text:p>
            <text:p text:style-name="al">ii. Stichting Perspektif Wergea. </text:p>
            <text:p text:style-name="al">jj. Wijkpanel Oranjewijk</text:p>
            <text:p text:style-name="al">kk. Dorpsbelang Alde Leie </text:p>
            <text:p text:style-name="al">ll. Doarpsbelang Britsum </text:p>
            <text:p text:style-name="al">mm. Dorpsbelang Feinsum </text:p>
            <text:p text:style-name="al">nn. Dorpsbelang Hijum </text:p>
            <text:p text:style-name="al">oo. Doarpsbelang Jelsum Koarnjum </text:p>
            <text:p text:style-name="al">pp. Plaatselijk Belang Stiens </text:p>
            <text:p text:style-name="al">qq. Doarpsbelang Baard </text:p>
            <text:p text:style-name="al">rr. Dorpsbelang Jellum Bears </text:p>
            <text:p text:style-name="al">ss. Verenigd Dorpsbelang Huns-Leons </text:p>
            <text:p text:style-name="al">tt. Dorpsbelang Hilaard </text:p>
            <text:p text:style-name="al">uu. Doarpsnut Jorwert </text:p>
            <text:p text:style-name="al">vv. Dorpsbelang Mantgum </text:p>
            <text:p text:style-name="al">ww. Dorpsbelang Easterlittens</text:p>
            <text:p text:style-name="al">xx. It Pleatslik Nut Weidum </text:p>
            <text:p text:style-name="al"/>
            <text:p text:style-name="al">Aan ieder dorpsbelang / wijkpanel stelt de gemeente Leeuwarden de volgende eisen:</text:p>
            <text:p text:style-name="al">1. Een dorpsbelang / wijkpanel is rechtspersoon en ingeschreven bij Kamer van koophandel. Alleen rechtspersonen kunnen aanspraak doen op de subsidie. </text:p>
            <text:p text:style-name="al">2. Maximaal twee personen uit dezelfde familie mogen lid zijn van dorpsbelang / wijkpanel en in geen geval voeren zij een gezamenlijke huishouding.</text:p>
            <text:p text:style-name="al">3. Het dorpsbelang / wijkpanel is open en toegankelijk voor alle bewoners uit de wijk of het dorp. </text:p>
            <text:p text:style-name="al">4. Ieder dorpsbelang / wijkpanel heeft een actueel huishoudelijk reglement dat bekend is gemaakt aan bewoners. </text:p>
            <text:p text:style-name="al">5. In het huishoudelijk reglement wordt in ieder geval opgenomen:</text:p>
            <text:p text:style-name="al">-De zittingstermijn en wijze van aan- en aftreden van bestuursleden.</text:p>
            <text:p text:style-name="al">-Werkwijze, vergaderfrequentie, vergaderingen en vergaderstukken zijn openbaar. </text:p>
            <text:p text:style-name="al">-De wijze van overleg met bewoners en de wijk / dorp. </text:p>
            <text:p text:style-name="al">-Wijze van verplichte jaarlijkse verantwoording aan bewoners over de inzet van de gemeentelijke middelen en over de activiteiten waarvoor zij zich heeft ingezet. </text:p>
            <text:p text:style-name="al"/>
            <text:p text:style-name="al">
            <text:span text:style-name="nadrukvet">Artikel 5 Verdeling</text:span> </text:p>
            <text:p text:style-name="al">1. De berekeningssystematiek van de subsidie is als volgt:</text:p>
            <text:p text:style-name="al">Voor dorpsbelangen / wijkpanels met een inwoneraantal lager dan 1000 gelden de volgende maximale bedragen:</text:p>
            <text:p text:style-name="al">0 – 50 inwoners € 1.120 </text:p>
            <text:p text:style-name="al">50 – 150 inwoners € 3.250 </text:p>
            <text:p text:style-name="al">150 – 300 inwoners € 5.480</text:p>
            <text:p text:style-name="al">300 – 500 inwoners € 7.610 </text:p>
            <text:p text:style-name="al">500 – 1000 inwoners € 9.850 </text:p>
            <text:p text:style-name="al">Voor toepassing van de bovenstaande tabel wordt uitgegaan van het door het desbetreffende dorpsbelang of wijkpanel totaal vertegenwoordigde inwonersaantal. </text:p>
            <text:p text:style-name="al"/>
            <text:p text:style-name="al">2. Voor dorpsbelangen / wijkpanels die een totaal inwonersaantal vertegenwoordigen hoger dan 1000 personen, geldt een maximaal vast bedrag per dorpsbelang / wijkpanel van € 6.500 vermeerderd met een bedrag per inwoner van € 3,64.</text:p>
            <text:p text:style-name="al">3. Het totaal aantal inwoners wordt bepaald op basis van het aantal inwoners op 1 januari van het jaar voorafgaande aan het jaar waarvoor subsidie wordt aangevraagd (t-1). De bedragen kunnen jaarlijks geïndexeerd worden. </text:p>
            <text:p text:style-name="al"/>
            <text:p text:style-name="al">
            <text:span text:style-name="nadrukvet">Artikel 6 Aanvragen subsidie </text:span>
          </text:p>
            <text:p text:style-name="al">De subsidieaanvraag wordt jaarlijks vóór 1 oktober voorafgaand aan het kalenderjaar waarvoor de subsidie wordt aangevraagd ingediend middels een hiervoor vastgesteld aanvraagformulier. Het dorpsbelang / wijkpanel is verplicht om jaarlijks gelijktijdig bij de aanvraag een verantwoording over het subsidiejaar t-2 aan te leveren bij de gemeente. </text:p>
            <text:p text:style-name="al">Dit verslag bevat een inhoudelijk en financieel verslag, waaruit blijkt dat de activiteiten waarvoor de subsidie is verleend, zijn verricht. Daarnaast bevat het indien van toepassing een verantwoording over de reserveringen van de afgelopen 4 jaar. </text:p>
            <text:p text:style-name="al"/>
            <text:p text:style-name="al">
            <text:span text:style-name="nadrukvet">Artikel 7 Voorwaarden beheer subsidie</text:span> </text:p>
            <text:p text:style-name="al">1. Het dorpsbelang / wijkpanel voert volledig inhoudelijk en financieel beheer van de subsidie. </text:p>
            <text:p text:style-name="al">2. Het dorpsbelang / wijkpanel is verplicht om jaarlijks verantwoording af te leggen aan alle bewoners in het door haar vertegenwoordigde gebied over de bestedingen en indien van toepassing reservering van de subsidie. De wijze waarop deze verantwoording plaatsvindt, is conform het huishoudelijk regelement. Bij de verantwoording dient er ruimte te zijn voor dialoog met de bewoners.</text:p>
            <text:p text:style-name="al"/>
            <text:p text:style-name="al">
            <text:span text:style-name="nadrukvet">Artikel 8 Bestedings- en reserveringscriteria subsidie </text:span>
          </text:p>
            <text:p text:style-name="al">1. De bestedingscriteria voor de subsidie zijn:</text:p>
            <text:p text:style-name="al">a. de subsidie wordt gebruikt voor zaken, waar geen structurele, meerjarige verplichting uit mag voortvloeien;</text:p>
            <text:p text:style-name="al">b. het initiatief voor besteding van de subsidie ligt bij leden van dorpsbelang / wijkpanel of bewoners al dan niet met in de wijk of dorp werkzame instellingen; </text:p>
            <text:p text:style-name="al">c. het initiatief voor besteding heeft aantoonbaar draagvlak in de wijk of dorp;</text:p>
            <text:p text:style-name="al">d. het bestedingsdoel dient een publiek belang en komt ten goede aan (een grote groep) bewoners in de wijk of dorp;</text:p>
            <text:p text:style-name="al">e. bestedingsinitiatieven mogen niet indruisen tegen wet- en regelgeving en gemeentelijk </text:p>
            <text:p text:style-name="al">beleid;</text:p>
            <text:p text:style-name="al">f. Het initiatief voor besteding dient geen financieel belang of ondernemerswinst van een lid van het dorpsbelang / wijkpanel.</text:p>
            <text:p text:style-name="al"/>
            <text:p text:style-name="al">Indien van het jaarlijks subsidiebedrag een deel niet wordt besteed mag dit na schriftelijke toestemming van het college, gelet op artikel 7 van de ASV, tot maximaal 70% van het beschikbaar gestelde bedrag worden gereserveerd voor een vastgestelde bestemming. Bestemmingsreserves blijven maximaal 4 jaren beschikbaar. Hiervan kan alleen worden afgeweken na schriftelijke goedkeuring door het College.</text:p>
            <text:p text:style-name="al">De reservering vindt plaats middels het daarvoor beschikbare registratieformulier en dient uiterlijk 31 december van het lopende subsidiejaar naar wijkmanagement gestuurd te worden.</text:p>
            <text:p text:style-name="al"/>
            <text:p text:style-name="al">
            <text:span text:style-name="nadrukvet">Artikel 9 Intrekken regeling subsidie wijkpanels en dorpsbelangen</text:span> </text:p>
            <text:p text:style-name="al">Door vaststelling van deze regeling komt de regeling subsidie wijkpanels en dorpsbelangen 2021 te vervallen per 1 januari 2022.</text:p>
            <text:p text:style-name="al"/>
            <text:p text:style-name="al">
            <text:span text:style-name="nadrukvet">Artikel 10 Citeertitel </text:span>
          </text:p>
            <text:p text:style-name="al">Deze regeling wordt aangehaald als Regeling subsidie dorpsbelangen en wijkpanels 2022. </text:p>
            <text:p text:style-name="al"/>
            <text:p text:style-name="al">
            <text:span text:style-name="nadrukvet">Artikel 11 Inwerkingtreding </text:span>
          </text:p>
            <text:p text:style-name="al">1. Deze regeling treedt in werking 1 dag na publicatie. </text:p>
            <text:p text:style-name="al">2. Deze regeling is voor het eerst van toepassing op de subsidies voor het jaar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4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TERMS.alternative">Regeling subsidie dorpsbelangen en wijkpanels 2022</meta:user-defined>
    <dc:language>nl</dc:language>
    <meta:user-defined meta:name="OVERHEIDop.locatietype/OVERHEIDop.gebiedsmarkering">Gemeente</meta:user-defined>
    <meta:user-defined meta:name="DC.title">REGELING SUBSIDIE DORPSBELANGEN EN WIJKPANELS 2022</meta:user-defined>
    <meta:user-defined meta:name="DCTERMS.W3CDTF/DCTERMS.available">2021-10-04</meta:user-defined>
    <meta:user-defined meta:name="DCTERMS.W3CDTF/OVERHEIDop.jaargang">2021</meta:user-defined>
    <meta:user-defined meta:name="OVERHEIDop.publicationIssue">343400</meta:user-defined>
    <meta:user-defined meta:name="OVERHEIDop.betreftRegeling">CVDR662620_1</meta:user-defined>
    <meta:user-defined meta:name="OVERHEIDop.GmbID/DC.identifier">gmb-2021-343400</meta:user-defined>
    <meta:user-defined meta:name="xs:date/OVERHEIDop.startdatum">2021-10-05</meta:user-defined>
    <meta:user-defined meta:name="OVERHEIDop.versieInformatie"/>
  </office:meta>
</office:document-meta>
</file>