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bouw en splitsen woning - Langekerkstraat 35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44177</text:p>
            <text:p text:style-name="common-al">OLO-nummer: 5675743</text:p>
            <text:p text:style-name="common-al">Datum indiening: 16 december 2020</text:p>
            <text:p text:style-name="common-al">Omschrijving: verbouw en splitsen woning</text:p>
            <text:p text:style-name="common-al">Adres: Langekerkstraat 35 in Huissen</text:p>
            <text:p text:style-name="last-al">Activiteit: Bouwen, Strijdig gebruik gronden/bouwwerken met RO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3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44177</meta:user-defined>
    <dc:language>nl</dc:language>
    <meta:user-defined meta:name="OVERHEID.EPSG28992/DC.spatial">193052.443 438972.844</meta:user-defined>
    <meta:user-defined meta:name="DC.title">Gemeente Lingewaard – aanvraag omgevingsvergunning - verbouw en splitsen woning - Langekerkstraat 35, Huissen</meta:user-defined>
    <meta:user-defined meta:name="OVERHEID.PostcodeHuisnummer/OVERHEIDop.postcodeHuisnummer">6851BM 35</meta:user-defined>
    <meta:user-defined meta:name="OVERHEIDop.straatnaam">Langekerkstraat</meta:user-defined>
    <meta:user-defined meta:name="OVERHEIDop.woonplaats">Huiss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434</meta:user-defined>
    <meta:user-defined meta:name="OVERHEIDop.GmbID/DC.identifier">gmb-2021-3434</meta:user-defined>
    <meta:user-defined meta:name="OVERHEIDop.versieInformatie"/>
  </office:meta>
</office:document-meta>
</file>