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en herstellen van een gemeentelijk monumentaal pand, Eusebiusplein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45 </text:p>
            <text:p text:style-name="common-al">OLO-nummer: 6392271 </text:p>
            <text:p text:style-name="common-al">Datum indiening: 23-09-2021</text:p>
            <text:p text:style-name="common-al">Omschrijving: het verbouwen en herstellen van een gemeentelijk monumentaal pand</text:p>
            <text:p text:style-name="common-al">Adres: Eusebiusplein 33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3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en herstellen van een gemeentelijk monumentaal pand, Eusebiusplein 33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99</meta:user-defined>
    <meta:user-defined meta:name="OVERHEIDop.GmbID/DC.identifier">gmb-2021-343399</meta:user-defined>
    <meta:user-defined meta:name="OVERHEIDop.versieInformatie"/>
  </office:meta>
</office:document-meta>
</file>