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plaats bij de kerk achter het huis locatie niet vermeld</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1 een besluit genomen op de aanvraag met zaaknummer SXO-20212077 voor een ontheffing APV/bijzondere wetten voor het plaatsen van een container in de periode van 15-10 tot 15-11-2021 op tegenover de woning Voorstraat 130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43395</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95</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395</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ntheffing APV/bijzondere wetten, parkeerplaats bij de kerk achter het huis locatie niet vermeld</meta:user-defined>
    <meta:user-defined meta:name="DCTERMS.W3CDTF/DCTERMS.available">2021-10-04</meta:user-defined>
    <meta:user-defined meta:name="DCTERMS.W3CDTF/OVERHEIDop.jaargang">2021</meta:user-defined>
    <meta:user-defined meta:name="OVERHEIDop.publicationIssue">343395</meta:user-defined>
    <meta:user-defined meta:name="OVERHEIDop.GmbID/DC.identifier">gmb-2021-343395</meta:user-defined>
    <meta:user-defined meta:name="OVERHEIDop.versieInformatie"/>
  </office:meta>
</office:document-meta>
</file>