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kappen van 38 bomen, Eldenseweg Kad. sect: E nr: 3248 en 513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751 </text:p>
            <text:p text:style-name="common-al">OLO-nummer: 6347763 </text:p>
            <text:p text:style-name="common-al">Datum indiening: 24-09-2021</text:p>
            <text:p text:style-name="common-al">Omschrijving: het kappen van 38 bomen </text:p>
            <text:p text:style-name="common-al">Adres: Eldenseweg Kad. sect: E nr: 3248 en 5130 te Arnhem</text:p>
            <text:p text:style-name="common-al">Activiteit: Kapp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339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39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39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Vlak</meta:user-defined>
    <meta:user-defined meta:name="DC.title">ODRA Gemeente Arnhem - Aanvraag omgevingsvergunning, het kappen van 38 bomen, Eldenseweg Kad. sect: E nr: 3248 en 5130 te Arnhem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3392</meta:user-defined>
    <meta:user-defined meta:name="OVERHEIDop.GmbID/DC.identifier">gmb-2021-343392</meta:user-defined>
    <meta:user-defined meta:name="OVERHEIDop.versieInformatie"/>
  </office:meta>
</office:document-meta>
</file>