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325 te Maastricht. Kennisgeving nieuwe aanvraag evenementenmelding, Viering 40 jaar bestaan van de HH Monulfus &amp; Gondulfus D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6EM</text:p>
            <text:p text:style-name="common-al">
            <text:span text:style-name="nadrukvet">Locatie evenement: Roserije 325 te Maastricht </text:span>
          </text:p>
            <text:p text:style-name="common-al">
            <text:span text:style-name="nadrukvet">Naam evenement: Viering 40 jaar bestaan van de HH Monulfus &amp; Gondulfus De Heeg </text:span>
          </text:p>
            <text:p text:style-name="common-al">
            <text:span text:style-name="nadrukvet">Datum evenement: </text:span>
            <text:span text:style-name="nadrukvet">31 oktober 2021</text:span>
          </text:p>
            <text:p text:style-name="common-al">
            <text:span text:style-name="nadrukvet">Datum ontvangst aanvraag:</text:span> 16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38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8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oserije 325 te Maastricht. Kennisgeving nieuwe aanvraag evenementenmelding, Viering 40 jaar bestaan van de HH Monulfus &amp; Gondulfus De Hee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80</meta:user-defined>
    <meta:user-defined meta:name="OVERHEIDop.GmbID/DC.identifier">gmb-2021-343380</meta:user-defined>
    <meta:user-defined meta:name="OVERHEIDop.versieInformatie"/>
  </office:meta>
</office:document-meta>
</file>