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Jubileumweekend Korte Hofstraat op 16 en 17 oktober 202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30 september 2021 is een evenementenvergunning verleend Jubileumweekend Korte Hofstraat op 16 en 17 oktober 2021 in Zutphen.</text:p>
            <text:p text:style-name="common-al">De vergunning geldt voor het houden van een modeshow met proeverijen, het geven van demonstraties, het laten horen van onversterkte muziek/geluid en het plaatsen van objecten.</text:p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oktober 2021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3376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37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37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Zutphen, Jubileumweekend Korte Hofstraat op 16 en 17 oktober 2021 in Zutph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3376</meta:user-defined>
    <meta:user-defined meta:name="OVERHEIDop.GmbID/DC.identifier">gmb-2021-343376</meta:user-defined>
    <meta:user-defined meta:name="OVERHEIDop.versieInformatie"/>
  </office:meta>
</office:document-meta>
</file>