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dak, zaaknummer niet bekend - Burchtplein 1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3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noveren van het dak, zaaknummer niet bekend - Burchtplein 14A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73</meta:user-defined>
    <meta:user-defined meta:name="OVERHEIDop.GmbID/DC.identifier">gmb-2021-343373</meta:user-defined>
    <meta:user-defined meta:name="OVERHEIDop.versieInformatie"/>
  </office:meta>
</office:document-meta>
</file>