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vloeren in 2 voormalige vloersparingen, Brouwersplein 3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47 </text:p>
            <text:p text:style-name="common-al">OLO-nummer: 6391149 </text:p>
            <text:p text:style-name="common-al">Datum indiening: 23-09-2021</text:p>
            <text:p text:style-name="common-al">Omschrijving: het plaatsen van vloeren in 2 voormalige vloersparingen </text:p>
            <text:p text:style-name="common-al">Adres: Brouwersplein 3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336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vloeren in 2 voormalige vloersparingen, Brouwersplein 31 te Arnh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365</meta:user-defined>
    <meta:user-defined meta:name="OVERHEIDop.GmbID/DC.identifier">gmb-2021-343365</meta:user-defined>
    <meta:user-defined meta:name="OVERHEIDop.versieInformatie"/>
  </office:meta>
</office:document-meta>
</file>