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plaatsen van een inrit, Z/21/058605 - Pap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605</text:p>
            <text:p text:style-name="common-al">Ontvangstdatum: 29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336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6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6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plaatsen van een inrit, Z/21/058605 - Papeweg 4, Wassenaa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363</meta:user-defined>
    <meta:user-defined meta:name="OVERHEIDop.GmbID/DC.identifier">gmb-2021-343363</meta:user-defined>
    <meta:user-defined meta:name="OVERHEIDop.versieInformatie"/>
  </office:meta>
</office:document-meta>
</file>