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woonwagen, Bethanienstraat 2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VO0267 </text:p>
            <text:p text:style-name="common-al">Datum indiening: 06-09-2021</text:p>
            <text:p text:style-name="common-al">Omschrijving: het plaatsen van een woonwagen</text:p>
            <text:p text:style-name="common-al">Adres: Bethanienstraat 228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3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woonwagen, Bethanienstraat 228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356</meta:user-defined>
    <meta:user-defined meta:name="OVERHEIDop.GmbID/DC.identifier">gmb-2021-343356</meta:user-defined>
    <meta:user-defined meta:name="OVERHEIDop.versieInformatie"/>
  </office:meta>
</office:document-meta>
</file>