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afgewezen omgevingsvergunning Hoofdweg 94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een bedrijf aan huis aan de Hoofdweg 94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35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september 2021 afgewezen voor een bedrijf aan huis aan de Hoofdweg 94 in Wagenborgen.</meta:user-defined>
    <dc:language>nl</dc:language>
    <meta:user-defined meta:name="OVERHEIDop.locatietype/OVERHEIDop.gebiedsmarkering">Adres</meta:user-defined>
    <meta:user-defined meta:name="DC.title">30 september 2021 afgewezen omgevingsvergunning Hoofdweg 94 in Wagenbor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52</meta:user-defined>
    <meta:user-defined meta:name="OVERHEIDop.GmbID/DC.identifier">gmb-2021-343352</meta:user-defined>
    <meta:user-defined meta:name="OVERHEIDop.versieInformatie"/>
  </office:meta>
</office:document-meta>
</file>