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Bouwhuis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september 2021 een besluit genomen op de aanvraag met zaaknummer Z/21/640502 voor een Omgevingsvergunning voor het bouwen van een berging op locatie Bouwhuisweg 2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35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5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DC.title">Kennisgeving besluit op aanvraag voor het bouwen van een berging op het perceel Bouwhuisweg 22 in Nieuwleu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350</meta:user-defined>
    <meta:user-defined meta:name="OVERHEIDop.GmbID/DC.identifier">gmb-2021-343350</meta:user-defined>
    <meta:user-defined meta:name="OVERHEIDop.versieInformatie"/>
  </office:meta>
</office:document-meta>
</file>