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Omgevingsvergunning Dieseltram 27 te Gennep: het plaatsen van een schutting (ontvangstdatum: 30 september 2021) 2021-10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een aanvraag voor een omgevingsvergunning ontvangen voor:</text:p>
            <text:p text:style-name="common-al">het plaatsen van een schutting aan de Dieseltram 27 te Gennep (2021-1064)</text:p>
            <text:p text:style-name="common-al">
            <text:span text:style-name="nadrukvet">Ontvangstdatum</text:span>
          </text:p>
            <text:p text:style-name="common-al">Deze aanvraag is ontvangen op 30 september 2021</text:p>
            <text:p text:style-name="common-al">
            <text:span text:style-name="nadrukvet">Informatie</text:span>
          </text:p>
            <text:p text:style-name="common-al">Voor informatie over deze aanvraag kunt u contact opnemen met het Klantcontactcentrum van de gemeente Gennep via (0485) 49 41 41 of via gemeente@gennep.nl</text:p>
            <text:p text:style-name="common-al"/>
            <text:p text:style-name="common-al">2021-106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343348</text:span><text:line-break/><text:date style:data-style-name="dag" text:fixed="true" text:date-value="2021-10-12"/><text:line-break/><text:date style:data-style-name="jaar" text:fixed="true" text:date-value="2021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3348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3348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Ontvangst Omgevingsvergunning Dieseltram 27 te Gennep: het plaatsen van een schutting (ontvangstdatum: 30 september 2021) 2021-1064</meta:user-defined>
    <meta:user-defined meta:name="DCTERMS.W3CDTF/DCTERMS.available">2021-10-12</meta:user-defined>
    <meta:user-defined meta:name="DCTERMS.W3CDTF/OVERHEIDop.jaargang">2021</meta:user-defined>
    <meta:user-defined meta:name="OVERHEIDop.publicationIssue">343348</meta:user-defined>
    <meta:user-defined meta:name="OVERHEIDop.GmbID/DC.identifier">gmb-2021-343348</meta:user-defined>
    <meta:user-defined meta:name="OVERHEIDop.versieInformatie"/>
  </office:meta>
</office:document-meta>
</file>