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, Bakkerstraat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36 </text:p>
            <text:p text:style-name="common-al">OLO-nummer: 6388431 </text:p>
            <text:p text:style-name="common-al">Datum indiening: 22-09-2021</text:p>
            <text:p text:style-name="common-al">Omschrijving: het plaatsen van reclame </text:p>
            <text:p text:style-name="common-al">Adres: Bakkerstraat 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34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reclame, Bakkerstraat 5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345</meta:user-defined>
    <meta:user-defined meta:name="OVERHEIDop.GmbID/DC.identifier">gmb-2021-343345</meta:user-defined>
    <meta:user-defined meta:name="OVERHEIDop.versieInformatie"/>
  </office:meta>
</office:document-meta>
</file>