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op een parkeerplaats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1 een besluit genomen op de aanvraag met zaaknummer SXO-20212076 voor een ontheffing APV/bijzondere wetten voor het plaatsen van een container in de periode van 30-09-2021 tot 05-10-2021op een parkeerplaats nabij Vlisterweg 41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334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4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4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op een parkeerplaats te Schoonhoven</meta:user-defined>
    <meta:user-defined meta:name="DCTERMS.W3CDTF/DCTERMS.available">2021-10-04</meta:user-defined>
    <meta:user-defined meta:name="DCTERMS.W3CDTF/OVERHEIDop.jaargang">2021</meta:user-defined>
    <meta:user-defined meta:name="OVERHEIDop.publicationIssue">343343</meta:user-defined>
    <meta:user-defined meta:name="OVERHEIDop.GmbID/DC.identifier">gmb-2021-343343</meta:user-defined>
    <meta:user-defined meta:name="OVERHEIDop.versieInformatie"/>
  </office:meta>
</office:document-meta>
</file>