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september 2021 toegekend omgevingsvergunning Dijkstraat 3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21 voor het splitsen en verbouwen van het pand aan de Dijkstraat 3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3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september 2021 toegekend voor het splitsen en verbouwen van het pand aan de Dijkstraat 36 in Appingedam.</meta:user-defined>
    <dc:language>nl</dc:language>
    <meta:user-defined meta:name="OVERHEIDop.locatietype/OVERHEIDop.gebiedsmarkering">Adres</meta:user-defined>
    <meta:user-defined meta:name="DC.title">30 september 2021 toegekend omgevingsvergunning Dijkstraat 36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3340</meta:user-defined>
    <meta:user-defined meta:name="OVERHEIDop.GmbID/DC.identifier">gmb-2021-343340</meta:user-defined>
    <meta:user-defined meta:name="OVERHEIDop.versieInformatie"/>
  </office:meta>
</office:document-meta>
</file>