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Asbestsanering Ursem op het perceel Noorddijkerweg 29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9 januari 2021 heeft de gemeente een aanvraag ontvangen voor een sloopmelding voor Asbestsanering Ursem op het perceel Noorddijkerweg 29 te Ursem. De melding is geaccepteerd op 1 februari2021onder zaaknummer 2021-HZ_SLM-00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433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860 516586</meta:user-defined>
    <meta:user-defined meta:name="DC.title">Geaccepteerde sloopmelding voor Asbestsanering Ursem op het perceel Noorddijkerweg 29 te Ursem</meta:user-defined>
    <meta:user-defined meta:name="OVERHEID.PostcodeHuisnummer/OVERHEIDop.postcodeHuisnummer">1645VC 29</meta:user-defined>
    <meta:user-defined meta:name="OVERHEIDop.straatnaam">Noorddijkerweg</meta:user-defined>
    <meta:user-defined meta:name="OVERHEIDop.woonplaats">Ursem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334</meta:user-defined>
    <meta:user-defined meta:name="OVERHEIDop.GmbID/DC.identifier">gmb-2021-34334</meta:user-defined>
    <meta:user-defined meta:name="OVERHEIDop.versieInformatie"/>
  </office:meta>
</office:document-meta>
</file>