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entijn 35 te Meerstad, kad. gem. Groningen, sectie AE, perceel 2350, Groningen – oprichten woning (ontvangstdatum 24-09-2021, dossiernummer 202176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33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3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3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arkentijn 35 te Meerstad, kad. gem. Groningen, sectie AE, perceel 2350, Groningen – oprichten woning (ontvangstdatum 24-09-2021, dossiernummer 202176328)</meta:user-defined>
    <meta:user-defined meta:name="DCTERMS.W3CDTF/DCTERMS.available">2021-10-05</meta:user-defined>
    <meta:user-defined meta:name="DCTERMS.W3CDTF/OVERHEIDop.jaargang">2021</meta:user-defined>
    <meta:user-defined meta:name="OVERHEIDop.publicationIssue">343338</meta:user-defined>
    <meta:user-defined meta:name="OVERHEIDop.GmbID/DC.identifier">gmb-2021-343338</meta:user-defined>
    <meta:user-defined meta:name="OVERHEIDop.versieInformatie"/>
  </office:meta>
</office:document-meta>
</file>