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ten behoeve van het realiseren van een hondenschool, Laar 17 5674R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 ten behoeve van het realiseren van een hondenschool</text:p>
            <text:p text:style-name="common-al">Locatie: Laar 17 5674RC Nuenen</text:p>
            <text:p text:style-name="common-al">Zaaknummer: 0820297993</text:p>
            <text:p text:style-name="common-al">Datum verleend:30 sept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33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97993</meta:user-defined>
    <meta:user-defined meta:name="DCTERMS.abstract">het tijdelijk wijzigen van het gebruik ten behoeve van het realiseren van een hondenschool</meta:user-defined>
    <dc:language>nl</dc:language>
    <meta:user-defined meta:name="OVERHEIDop.locatietype/OVERHEIDop.gebiedsmarkering">Punt</meta:user-defined>
    <meta:user-defined meta:name="DC.title">Gemeente Nuenen, Gerwen en Nederwetten, verleende omgevingsvergunning voor het tijdelijk wijzigen van het gebruik ten behoeve van het realiseren van een hondenschool, Laar 17 5674RC Nuenen:</meta:user-defined>
    <meta:user-defined meta:name="DCTERMS.W3CDTF/DCTERMS.available">2021-10-04</meta:user-defined>
    <meta:user-defined meta:name="DCTERMS.W3CDTF/OVERHEIDop.jaargang">2021</meta:user-defined>
    <meta:user-defined meta:name="OVERHEIDop.publicationIssue">343335</meta:user-defined>
    <meta:user-defined meta:name="OVERHEIDop.GmbID/DC.identifier">gmb-2021-343335</meta:user-defined>
    <meta:user-defined meta:name="OVERHEIDop.versieInformatie"/>
  </office:meta>
</office:document-meta>
</file>