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straat 41 in Westerbeek (buiten behandeling laten 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september 2021 is het besluit van het buiten behandeling laten van deze aanvraag omgevingsvergunning verzonden naar de aanvrager voor het plaatsen van een wippaal (bouwen).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34333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33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 Anthon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033259</meta:user-defined>
    <dc:language>nl</dc:language>
    <meta:user-defined meta:name="OVERHEIDop.locatietype/OVERHEIDop.gebiedsmarkering">Adres</meta:user-defined>
    <meta:user-defined meta:name="DC.title">Stevensstraat 41 in Westerbeek (buiten behandeling laten aanvraag omgevingsvergunning)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3332</meta:user-defined>
    <meta:user-defined meta:name="OVERHEIDop.GmbID/DC.identifier">gmb-2021-343332</meta:user-defined>
    <meta:user-defined meta:name="OVERHEIDop.versieInformatie"/>
  </office:meta>
</office:document-meta>
</file>