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. Wentinkstraat 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Z/21/185470 / W2021-0661 voor een omgevingsvergunning betreffende het kappen van een boom op locatie Ds. Wentinkstraat 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333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3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3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s. Wentinkstraat 1 te Nieuwe-Tong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3330</meta:user-defined>
    <meta:user-defined meta:name="OVERHEIDop.GmbID/DC.identifier">gmb-2021-343330</meta:user-defined>
    <meta:user-defined meta:name="OVERHEIDop.versieInformatie"/>
  </office:meta>
</office:document-meta>
</file>