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en van een bedrijf voor personeelsbemiddeling voor de bouwsector Zonnekracht in Vriezenveen, Zonnekracht 12 Vriezenveen, Op de hoek van de Zonnekracht en de Middenweg (VZV00K1797 kavel 13+14) in Vriezenve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79522021</text:p>
            <text:p text:style-name="common-al">Datum afgehandeld:</text:p>
            <text:p text:style-name="common-al">Locatie: Zonnekracht 12 Vriezenveen, Op de hoek van de Zonnekracht en de Middenweg (VZV00K1797 kavel 13+14) in Vriezenveen []</text:p>
            <text:p text:style-name="common-al">Projectomschrijving: starten van een bedrijf voor personeelsbemiddeling voor de bouwsector Zonnekracht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332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00ESUITE479522021</meta:user-defined>
    <meta:user-defined meta:name="DCTERMS.abstract">starten van een bedrijf voor personeelsbemiddeling voor de bouwsector Zonnekracht in Vriezenveen</meta:user-defined>
    <dc:language>nl</dc:language>
    <meta:user-defined meta:name="OVERHEIDop.locatietype/OVERHEIDop.gebiedsmarkering">Punt</meta:user-defined>
    <meta:user-defined meta:name="DC.title">Wet milieubeheer melding, starten van een bedrijf voor personeelsbemiddeling voor de bouwsector Zonnekracht in Vriezenveen, Zonnekracht 12 Vriezenveen, Op de hoek van de Zonnekracht en de Middenweg (VZV00K1797 kavel 13+14) in Vriezenveen []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329</meta:user-defined>
    <meta:user-defined meta:name="OVERHEIDop.GmbID/DC.identifier">gmb-2021-343329</meta:user-defined>
    <meta:user-defined meta:name="OVERHEIDop.versieInformatie"/>
  </office:meta>
</office:document-meta>
</file>