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hoeskamp 9 en 11 te Haren, 9751 WR Groningen – plaatsen gezamenlijke dakkapel (ontvangstdatum 27-09-2021, dossiernummer 2021763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32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2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2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Achterhoeskamp 9 en 11 te Haren, 9751 WR Groningen – plaatsen gezamenlijke dakkapel (ontvangstdatum 27-09-2021, dossiernummer 202176352)</meta:user-defined>
    <meta:user-defined meta:name="DCTERMS.W3CDTF/DCTERMS.available">2021-10-05</meta:user-defined>
    <meta:user-defined meta:name="DCTERMS.W3CDTF/OVERHEIDop.jaargang">2021</meta:user-defined>
    <meta:user-defined meta:name="OVERHEIDop.publicationIssue">343327</meta:user-defined>
    <meta:user-defined meta:name="OVERHEIDop.GmbID/DC.identifier">gmb-2021-343327</meta:user-defined>
    <meta:user-defined meta:name="OVERHEIDop.versieInformatie"/>
  </office:meta>
</office:document-meta>
</file>