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nabij nummer 22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53 voor een ontheffing APV/bijzondere wetten voor het plaatsen van een container op 05 tot 06, 12 tot 13 en 26 tot 27-10-2021 van 17:00 uur tot 8:00 uur op locatie Lopikerstraat nabij nummer 22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32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straat nabij nummer 22 te Schoonhoven</meta:user-defined>
    <meta:user-defined meta:name="DCTERMS.W3CDTF/DCTERMS.available">2021-10-04</meta:user-defined>
    <meta:user-defined meta:name="DCTERMS.W3CDTF/OVERHEIDop.jaargang">2021</meta:user-defined>
    <meta:user-defined meta:name="OVERHEIDop.publicationIssue">343326</meta:user-defined>
    <meta:user-defined meta:name="OVERHEIDop.GmbID/DC.identifier">gmb-2021-343326</meta:user-defined>
    <meta:user-defined meta:name="OVERHEIDop.versieInformatie"/>
  </office:meta>
</office:document-meta>
</file>