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Linthorst Homanstra­at 30, 7973 K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2 warmtepompen, ontvangstdatum 13-09-2021, zaaknummer 31226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332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2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2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Linthorst Homanstra­at 30, 7973 KG,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323</meta:user-defined>
    <meta:user-defined meta:name="OVERHEIDop.GmbID/DC.identifier">gmb-2021-343323</meta:user-defined>
    <meta:user-defined meta:name="OVERHEIDop.versieInformatie"/>
  </office:meta>
</office:document-meta>
</file>