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weg 7a in Wapenveld: het kappen van vijf prunu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september 2021 een aanvraag omgevingsvergunning heeft ontvangen voor het kappen van vijf prunus bomen op het Kwartelweg 7a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332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2850</meta:user-defined>
    <meta:user-defined meta:name="DCTERMS.abstract">Aanvragen omgevingsvergunning Kwartelweg 7a in Wapenveld: het kappen van vijf prunus bomen.</meta:user-defined>
    <dc:language>nl</dc:language>
    <meta:user-defined meta:name="OVERHEIDop.locatietype/OVERHEIDop.gebiedsmarkering">Adres</meta:user-defined>
    <meta:user-defined meta:name="DC.title">Aanvraag omgevingsvergunning Kwartelweg 7a in Wapenveld: het kappen van vijf prunus bo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322</meta:user-defined>
    <meta:user-defined meta:name="OVERHEIDop.GmbID/DC.identifier">gmb-2021-343322</meta:user-defined>
    <meta:user-defined meta:name="OVERHEIDop.versieInformatie"/>
  </office:meta>
</office:document-meta>
</file>