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lingenstraat 13-3 107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evelingenstraat 13-3 1078KM Amsterdam</text:p>
            <text:p text:style-name="common-al">Omschrijving: voor het creëren van een zelfstandige woonruimte.</text:p>
            <text:p text:style-name="common-al">Datum ontvangst: 19-08-2021</text:p>
            <text:p text:style-name="common-al">Zaaknummer: Z2021-Z005432</text:p>
            <text:p text:style-name="common-al">OLO nummer: 63191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432</meta:user-defined>
    <meta:user-defined meta:name="DCTERMS.abstract">Grevelingenstraat 13-3 omzetten kamers naar woning</meta:user-defined>
    <dc:language>nl</dc:language>
    <meta:user-defined meta:name="OVERHEIDop.locatietype/OVERHEIDop.gebiedsmarkering">Punt</meta:user-defined>
    <meta:user-defined meta:name="DC.title">Aanvraag omgevingsvergunning Grevelingenstraat 13-3 1078KM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21</meta:user-defined>
    <meta:user-defined meta:name="OVERHEIDop.GmbID/DC.identifier">gmb-2021-343321</meta:user-defined>
    <meta:user-defined meta:name="OVERHEIDop.versieInformatie"/>
  </office:meta>
</office:document-meta>
</file>