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De Watergang 3 7671SV Vriezenveen, standplaatsvergunning voor de verkoop van oliebollen, ontvangen op 29-09-2021, zaaknummer 1700ESUITE48195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Watergang 3 7671SV Vriezenveen</text:p>
            <text:p text:style-name="common-al">Wat?: standplaatsvergunning voor de verkoop van oliebollen</text:p>
            <text:p text:style-name="common-al">Wanneer?: diverse data in november en dec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33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81952021</meta:user-defined>
    <meta:user-defined meta:name="DCTERMS.abstract">standplaatsvergunning voor de verkoop van oliebollen</meta:user-defined>
    <dc:language>nl</dc:language>
    <meta:user-defined meta:name="OVERHEIDop.locatietype/OVERHEIDop.gebiedsmarkering">Punt</meta:user-defined>
    <meta:user-defined meta:name="DC.title">Gemeente Twenterand - Ingekomen aanvraag, , De Watergang 3 7671SV Vriezenveen, standplaatsvergunning voor de verkoop van oliebollen, ontvangen op 29-09-2021, zaaknummer 1700ESUITE481952021</meta:user-defined>
    <meta:user-defined meta:name="DCTERMS.W3CDTF/DCTERMS.available">2021-10-13</meta:user-defined>
    <meta:user-defined meta:name="DCTERMS.W3CDTF/OVERHEIDop.jaargang">2021</meta:user-defined>
    <meta:user-defined meta:name="OVERHEIDop.publicationIssue">343301</meta:user-defined>
    <meta:user-defined meta:name="OVERHEIDop.GmbID/DC.identifier">gmb-2021-343301</meta:user-defined>
    <meta:user-defined meta:name="OVERHEIDop.versieInformatie"/>
  </office:meta>
</office:document-meta>
</file>