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linkerhelft van een twee-onder-een-kap woning op de locatie Anthonystraat 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anuari 2021</text:p>
            <text:p text:style-name="common-al">Kenmerk: SXO-2020-06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de linkerhelft van een twee-onder-een-kap woning op de locatie Anthonystraat 9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3</meta:user-defined>
    <meta:user-defined meta:name="OVERHEIDop.GmbID/DC.identifier">gmb-2021-3433</meta:user-defined>
    <meta:user-defined meta:name="OVERHEIDop.versieInformatie"/>
  </office:meta>
</office:document-meta>
</file>