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lperpoort 23, 2152 RS, uitbreiden achterzijde van de woning met een opbouw en het realiseren van een dakkapel (vergunningsvrij), verzenddatum 29-09-2021, zaaknummer 5110523, olonummer 62677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29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Velperpoort 23, 2152 RS, uitbreiden achterzijde van de woning met een opbouw en het realiseren van een dakkapel (vergunningsvrij), verzenddatum 29-09-2021, zaaknummer 5110523, olonummer 626778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95</meta:user-defined>
    <meta:user-defined meta:name="OVERHEIDop.GmbID/DC.identifier">gmb-2021-343295</meta:user-defined>
    <meta:user-defined meta:name="OVERHEIDop.versieInformatie"/>
  </office:meta>
</office:document-meta>
</file>