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Kromme Spieringweg 197, 2141 BP, plaatsen van een hekwerk, een duiker en het aanleggen van een uitweg, verzenddatum 29-09-2021, zaaknummer 4994145, olonummer 62173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328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8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8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de beslistermijn aanvraag omgevingsvergunning, Vijfhuizen, Kromme Spieringweg 197, 2141 BP, plaatsen van een hekwerk, een duiker en het aanleggen van een uitweg, verzenddatum 29-09-2021, zaaknummer 4994145, olonummer 6217305.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284</meta:user-defined>
    <meta:user-defined meta:name="OVERHEIDop.GmbID/DC.identifier">gmb-2021-343284</meta:user-defined>
    <meta:user-defined meta:name="OVERHEIDop.versieInformatie"/>
  </office:meta>
</office:document-meta>
</file>