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buiten entreetrap, Z/21/058649 - Langstraat 23, 25 &amp;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649</text:p>
            <text:p text:style-name="common-al">Ontvangstdatum: 29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327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7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7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de buiten entreetrap, Z/21/058649 - Langstraat 23, 25 &amp; 27, Wassenaa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276</meta:user-defined>
    <meta:user-defined meta:name="OVERHEIDop.GmbID/DC.identifier">gmb-2021-343276</meta:user-defined>
    <meta:user-defined meta:name="OVERHEIDop.versieInformatie"/>
  </office:meta>
</office:document-meta>
</file>