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ofstede 30, 2136 NR, nieuwbouwen van een schuur, verzenddatum 30-09-2021, zaaknummer 5058619, olonummer 6262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2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Hofstede 30, 2136 NR, nieuwbouwen van een schuur, verzenddatum 30-09-2021, zaaknummer 5058619, olonummer 62626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73</meta:user-defined>
    <meta:user-defined meta:name="OVERHEIDop.GmbID/DC.identifier">gmb-2021-343273</meta:user-defined>
    <meta:user-defined meta:name="OVERHEIDop.versieInformatie"/>
  </office:meta>
</office:document-meta>
</file>