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“Bonegraafseweg ong. Ochten, gemeente Neder-Betuw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et ontwerp-bestemmingsplan ‘Bonegraafseweg ong. Ochten, gemeente Neder-Betuwe’ voor een ieder ter inzage ligt.</text:p>
            <text:p text:style-name="common-al">Initiatiefnemer is voornemens op een agrarisch perceel aan de Bonegraafseweg te Ochten een bomenkwekerij te starten. Het initiatief omvat een bedrijfsgebouw en een bedrijfswoning.</text:p>
            <text:p text:style-name="common-al">Om de bouw van een bedrijfsgebouw en een bedrijfswoning mogelijk te maken is voorliggende herziening van het bestemmingsplan opgesteld.</text:p>
            <text:p text:style-name="common-al">
            <text:span text:style-name="nadrukvet">Inzageperiode:</text:span> 7 oktober t/m 18 november 2021</text:p>
            <text:p text:style-name="common-al">
            <text:span text:style-name="nadrukvet">Inzageplaatsen:</text:span>
          </text:p>
            <text:list text:style-name="id1-3-2-1-1-6">
              <text:list-item text:style-override="id1-3-2-1-1-6-1">
                <text:number>1.</text:number>
                <text:p text:style-name="al">analoog: tijdens de openingstijden van het Omgevingsloket van het gemeentehuis Neder-Betuwe, Burgemeester Lodderstraat 20, 4043 KM, Opheusden<text:span text:style-name="nadrukvet">. LET OP!</text:span> In verband met de situatie rondom het Corona-virus kan er sprake zijn van gewijzigde openings- en inzagetijden. Kijk op de website <text:a xlink:href="http://www.nederbetuwe.nl" xlink:type="simple">www.nederbetuwe.nl</text:a> voor de actuele informatie.</text:p>
              </text:list-item>
            </text:list>
            <text:p text:style-name="common-al">digitaal: <text:a xlink:href="http://www.ruimtelijkeplannen.nl/?planidn=NL.IMRO.1740.bpDOpijenkveldwegD-ont1" xlink:type="simple"><text:span text:style-name="nadrukvet">www.ruimtelijkeplannen.nl/?planidn=NL.IMRO.1740.bpDOBonegraafseOng-ont1</text:span></text:a></text:p>
            <text:p text:style-name="common-al">
            <text:span text:style-name="nadrukvet">Zienswijzen</text:span>
          </text:p>
            <text:p text:style-name="common-al">Schriftelijke of mondelinge zienswijzen over dit ontwerpbestemm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7 oktober 2021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32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bpDOBonegraafseOng-ont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bestemmingsplan “Bonegraafseweg ong. Ochten, gemeente Neder-Betuwe”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272</meta:user-defined>
    <meta:user-defined meta:name="OVERHEIDop.GmbID/DC.identifier">gmb-2021-343272</meta:user-defined>
    <meta:user-defined meta:name="OVERHEIDop.versieInformatie"/>
  </office:meta>
</office:document-meta>
</file>