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Engelsmanhiem 66, 9161 DG: uitbreiden van de recreatiewoning <text:span text:style-name="nadrukcur">02-11-2021</text:span></text:p>
            <text:p text:style-name="common-al">
            <text:span text:style-name="nadrukvet">Ballum: </text:span>Camminghastraat 6, 9162 EL: kappen van een boom <text:span text:style-name="nadrukcur">10-11-2021</text:span></text:p>
            <text:p text:style-name="common-al">
            <text:span text:style-name="nadrukvet">Hollum: </text:span>Burenlaan 18, 9161 AK: vernieuwen van de voorgevel <text:span text:style-name="nadrukcur">12-11-2021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43271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27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27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DCTERMS.abstract">omgevingsvergunning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3271</meta:user-defined>
    <meta:user-defined meta:name="OVERHEIDop.GmbID/DC.identifier">gmb-2021-343271</meta:user-defined>
    <meta:user-defined meta:name="OVERHEIDop.versieInformatie"/>
  </office:meta>
</office:document-meta>
</file>