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1/058530 - Oostdorperweg 8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530</text:p>
            <text:p text:style-name="common-al">Ontvangstdatum: 26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27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7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7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1/058530 - Oostdorperweg 86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70</meta:user-defined>
    <meta:user-defined meta:name="OVERHEIDop.GmbID/DC.identifier">gmb-2021-343270</meta:user-defined>
    <meta:user-defined meta:name="OVERHEIDop.versieInformatie"/>
  </office:meta>
</office:document-meta>
</file>