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weg 74, 9744 AP Groningen – verwijderen asbest (ontvangstdatum 27-09-2021, dossiernummer 202176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26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2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uiderweg 74, 9744 AP Groningen – verwijderen asbest (ontvangstdatum 27-09-2021, dossiernummer 202176337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265</meta:user-defined>
    <meta:user-defined meta:name="OVERHEIDop.GmbID/DC.identifier">gmb-2021-343265</meta:user-defined>
    <meta:user-defined meta:name="OVERHEIDop.versieInformatie"/>
  </office:meta>
</office:document-meta>
</file>