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herbouwen karnmolen, Nieuwkoopseweg 11 b Pijnacker, (OLO nummer 619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rbouwen karnmolen</text:p>
            <text:p text:style-name="common-al">OLO-nummer 6190445</text:p>
            <text:p text:style-name="common-al">Dossiernummer O21-0401 </text:p>
            <text:p text:style-name="common-al">Locatie Nieuwkoopseweg 11 b Pijnacker</text:p>
            <text:p text:style-name="common-al">Postcode 2641 PA</text:p>
            <text:p text:style-name="common-al">Datum besluit 30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26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herbouwen karnmolen, Nieuwkoopseweg 11 b Pijnacker, (OLO nummer 6190445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62</meta:user-defined>
    <meta:user-defined meta:name="OVERHEIDop.GmbID/DC.identifier">gmb-2021-343262</meta:user-defined>
    <meta:user-defined meta:name="OVERHEIDop.versieInformatie"/>
  </office:meta>
</office:document-meta>
</file>