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Dordtse Straat 31 C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Dordtse Straat 31 C in St.-Annaparochie</text:span>
          </text:p>
            <text:p text:style-name="common-al">Op 2 september 2021 heeft de gemeente een melding ontvangen op grond van het Besluit lozen buiten inrichtingen voor de locatie Dordtse Straat 31 C in St.-Annaparochie. De melding is geregistreerd onder zaaknummer ML-20210008. De melding betreft het lozen in de bodem of de riolering buiten inrichting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325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5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esluit lozen buiten inrichtingen Dordtse Straat 31 C in St.-Annaparochi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59</meta:user-defined>
    <meta:user-defined meta:name="OVERHEIDop.GmbID/DC.identifier">gmb-2021-343259</meta:user-defined>
    <meta:user-defined meta:name="OVERHEIDop.versieInformatie"/>
  </office:meta>
</office:document-meta>
</file>